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9_fi0" style:family="paragraph" style:parent-style-name="s9">
      <style:paragraph-properties fo:text-indent="0mm"/>
    </style:style>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2" style:family="table-column">
      <style:table-column-properties style:column-width="60mm"/>
    </style:style>
    <style:style style:name="6804"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10103955/0">Федеральный закон от 21 декабря 1994 г. N 69-ФЗ
"О пожарной безопасности"</text:a></text:h>
      <text:p text:style-name="s52header">С изменениями и дополнениями от:</text:p>
      <text:p text:style-name="s52">22 августа 1995 г., 18 апреля 1996 г., 24 января 1998 г., 7 ноября, 27 декабря 2000 г., 6 августа, 30 декабря 2001 г., 25 июля 2002 г., 10 января 2003 г., 10 мая, 29 июня, 22 августа, 29 декабря 2004 г., 1 апреля, 9 мая 2005 г., 2 февраля, 25 октября, 4, 18 декабря 2006 г., 26 апреля, 18 октября 2007 г., 22 июля 2008 г., 14 марта, 19 июля, 9, 25 ноября 2009 г., 23 июля, 28 сентября, 29 декабря 2010 г., 18, 19 июля, 8, 30 ноября 2011 г., 30 декабря 2012 г., 11 февраля, 2 июля 2013 г., 12 марта, 31 декабря 2014 г., 8 марта, 2 мая, 29 июня, 13 июля, 28 ноября, 30 декабря 2015 г., 5 апреля, 23 мая, 23 июня 2016 г., 28 мая, 1, 29 июля 2017 г., 29 июля, 30 октября 2018 г., 26 июля, 27 декабря 2019 г., 22 декабря 2020 г., 11 июня 2021 г., 1, 16 апреля, 14 июля, 24 сентября, 29 декабря 2022 г., 10, 24 июля, 19 декабря 2023 г., 29 мая, 8 августа 2024 г., 7, 31 июля 2025 г., 25 апреля 2026 г.</text:p>
      <text:p text:style-name="s1"/>
      <text:p text:style-name="s1"><text:span text:style-name="s10">Принят Государственной Думой 18 ноября 1994 года</text:span></text:p>
      <text:p text:style-name="s9header">ГАРАНТ:</text:p>
      <text:p text:style-name="s9">См. <text:span text:style-name="s8">комментарии</text:span> к настоящему Федеральному закону</text:p>
      <text:p text:style-name="s9">См. <text:a xlink:type="simple" xlink:href="http://ivo.garant.ru/document/redirect/71849394/1000">Основы</text:a> государственной политики Российской Федерации в области пожарной безопасности на период до 2030 г., утвержденные <text:a xlink:type="simple" xlink:href="http://ivo.garant.ru/document/redirect/71849394/0">Указом</text:a> Президента РФ от 1 января 2018 г. N 2</text:p>
      <text:p text:style-name="s9">О требованиях пожарной безопасности см. <text:a xlink:type="simple" xlink:href="http://ivo.garant.ru/document/redirect/12161584/0">Федеральный закон</text:a> от 22 июля 2008 г. N 123-ФЗ</text:p>
      <text:p text:style-name="s9">Об аварийно-спасательных службах и статусе спасателей см. <text:a xlink:type="simple" xlink:href="http://ivo.garant.ru/document/redirect/10104543/0">Федеральный закон</text:a> от 22 августа 1995 г. N 151-ФЗ</text:p>
      <text:p text:style-name="s9"/>
      <text:p text:style-name="s22header">Информация об изменениях:</text:p>
      <text:p text:style-name="s22"><text:bookmark text:name="anchor1111"/><text:a xlink:type="simple" xlink:href="http://ivo.garant.ru/document/redirect/71684438/11">Федеральным законом</text:a> от 28 мая 2017 г. N 100-ФЗ в преамбулу настоящего Федерального закона внесены изменения</text:p>
      <text:p text:style-name="s22"><text:a xlink:type="simple" xlink:href="http://ivo.garant.ru/document/redirect/57426703/1111">См. текст преамбулы в предыдущей редакции</text:a></text:p>
      <text:p text:style-name="s9header">ГАРАНТ:</text:p>
      <text:p text:style-name="s9_fi0">См. <text:span text:style-name="s8">комментарии</text:span> к преамбуле настоящего Федерального закона</text:p>
      <text:p text:style-name="s1">Настоящий Федеральный закон определяет общие правовые, экономические и социальные основы обеспечения пожарной безопасности в Российской Федерации, регулирует в этой области отношения между органами государственной власти, органами местного самоуправления, общественными объединениями, юридическими лицами (далее - организации), должностными лицами, гражданами (физическими лицами), в том числе индивидуальными предпринимателями (далее - граждане).</text:p>
      <text:p text:style-name="s1"><text:bookmark text:name="anchor1112"/>Обеспечение пожарной безопасности является одной из важнейших функций государства.</text:p>
      <text:p text:style-name="s1"/>
      <text:h text:outline-level="1" text:style-name="s3"><text:bookmark text:name="anchor100"/>Глава I. Общие положения</text:h>
      <text:p text:style-name="s1"/>
      <text:p text:style-name="s22header">Информация об изменениях:</text:p>
      <text:p text:style-name="s22"><text:bookmark text:name="anchor1"/>Статья 1 изменена с 6 мая 2026 г. - <text:a xlink:type="simple" xlink:href="http://ivo.garant.ru/document/redirect/414117375/1">Федеральный закон</text:a> от 25 апреля 2026 г. № 110-ФЗ</text:p>
      <text:p text:style-name="s22"><text:a xlink:type="simple" xlink:href="http://ivo.garant.ru/document/redirect/483422211/1">См. будущую редакцию</text:a></text:p>
      <text:p text:style-name="s22">Статья 1 изменена с 1 января 2024 г. - <text:a xlink:type="simple" xlink:href="http://ivo.garant.ru/document/redirect/407424594/21">Федеральный закон</text:a> от 24 июля 2023 г. № 343-ФЗ</text:p>
      <text:p text:style-name="s22"><text:a xlink:type="simple" xlink:href="http://ivo.garant.ru/document/redirect/76823027/1">См. предыдущую редакцию</text:a></text:p>
      <text:p text:style-name="s15"><text:span text:style-name="s10">Статья 1.</text:span> Основные понятия</text:p>
      <text:p text:style-name="s9header">ГАРАНТ:</text:p>
      <text:p text:style-name="s9">См. <text:span text:style-name="s8">комментарии</text:span> к статье 1 настоящего Федерального закона</text:p>
      <text:p text:style-name="s1"><text:bookmark text:name="anchor10101"/>В целях настоящего Федерального закона применяются следующие понятия:</text:p>
      <text:p text:style-name="s1"><text:bookmark text:name="anchor5001"/><text:span text:style-name="s10">пожарная безопасность</text:span> - состояние защищенности личности, имущества, общества и государства от пожаров;</text:p>
      <text:p text:style-name="s1"><text:bookmark text:name="anchor5002"/><text:span text:style-name="s10">пожар</text:span> - неконтролируемое горение, причиняющее материальный ущерб, вред жизни и здоровью граждан, интересам общества и государства;</text:p>
      <text:p text:style-name="s1"><text:bookmark text:name="anchor5003"/><text:span text:style-name="s10">обязательные требования пожарной безопасности (далее - требования пожарной безопасности)</text:span> - специальные условия социального и (или) технического характера, установленные в целях обеспечения пожарной безопасности федеральными законами и иными нормативными правовыми актами Российской Федерации, а также нормативными документами по пожарной безопасности;</text:p>
      <text:p text:style-name="s1"><text:bookmark text:name="anchor5004"/><text:span text:style-name="s10">нарушение требований пожарной безопасности</text:span> - невыполнение или ненадлежащее выполнение требований пожарной безопасности;</text:p>
      <text:p text:style-name="s1"><text:bookmark text:name="anchor5005"/><text:span text:style-name="s10">противопожарный режим</text:span> - совокупность установленных нормативными правовыми актами Российской Федерации, нормативными правовыми актами субъектов Российской Федерации и муниципальными правовыми актами по пожарной безопасности требований пожарной безопасности, определяющих правила поведения людей, порядок организации производства и (или) содержания территорий, земельных участков, зданий, сооружений, помещений организаций и других объектов защиты в целях обеспечения пожарной безопасности;</text:p>
      <text:p text:style-name="s9header">ГАРАНТ:</text:p>
      <text:p text:style-name="s9">См. <text:a xlink:type="simple" xlink:href="http://ivo.garant.ru/document/redirect/74680206/1000">Правила</text:a> противопожарного режима в Российской Федерации, утвержденные <text:a xlink:type="simple" xlink:href="http://ivo.garant.ru/document/redirect/74680206/0">постановлением</text:a> Правительства РФ от 16 сентября 2020 г. N 1479</text:p>
      <text:p text:style-name="s1"><text:bookmark text:name="anchor5006"/><text:span text:style-name="s10">меры пожарной безопасности</text:span> - действия по обеспечению пожарной безопасности, в том числе по выполнению требований пожарной безопасности;</text:p>
      <text:p text:style-name="s1"><text:bookmark text:name="anchor5007"/><text:span text:style-name="s10">пожарная охрана</text:span> - совокупность созданных в установленном порядке органов управления, подразделений и организаций, предназначенных для организации профилактики пожаров, их тушения и проведения возложенных на них аварийно-спасательных работ;</text:p>
      <text:p text:style-name="s1"><text:bookmark text:name="anchor5008"/>абзац девятый <text:a xlink:type="simple" xlink:href="http://ivo.garant.ru/document/redirect/12136676/288">утратил силу</text:a> с 1 января 2005 г.;</text:p>
      <text:p text:style-name="s22header">Информация об изменениях:</text:p>
      <text:p text:style-name="s22">См. текст <text:a xlink:type="simple" xlink:href="http://ivo.garant.ru/document/redirect/3999562/5008">абзаца девятого статьи 1</text:a></text:p>
      <text:p text:style-name="s1"><text:bookmark text:name="anchor5009"/><text:span text:style-name="s10">пожарно-техническая продукция</text:span> - специальная техническая, научно-техническая и интеллектуальная продукция, предназначенная для обеспечения пожарной безопасности, в том числе пожарная техника и оборудование, пожарное снаряжение, огнетушащие и огнезащитные вещества, средства специальной связи и управления, программы для электронных вычислительных машин и базы данных, а также иные средства предупреждения и тушения пожаров;</text:p>
      <text:p text:style-name="s9header">ГАРАНТ:</text:p>
      <text:p text:style-name="s9">См. <text:a xlink:type="simple" xlink:href="http://ivo.garant.ru/document/redirect/11902655/1000">Перечень</text:a> пожарно-технической продукции, утвержденный <text:a xlink:type="simple" xlink:href="http://ivo.garant.ru/document/redirect/11902655/0">приказом</text:a> ГУГПС МВД РФ от 18 июня 1996 г. N 33</text:p>
      <text:p text:style-name="s1"><text:bookmark text:name="anchor5010"/>абзац одиннадцатый <text:a xlink:type="simple" xlink:href="http://ivo.garant.ru/document/redirect/12136676/288">утратил силу</text:a> с 1 января 2005 г.;</text:p>
      <text:p text:style-name="s22header">Информация об изменениях:</text:p>
      <text:p text:style-name="s22">См. текст <text:a xlink:type="simple" xlink:href="http://ivo.garant.ru/document/redirect/3999562/5010">абзаца одиннадцатого статьи 1</text:a></text:p>
      <text:p text:style-name="s1"><text:bookmark text:name="anchor5011"/>абзац утратил силу с 1 июля 2021 г. - <text:a xlink:type="simple" xlink:href="http://ivo.garant.ru/document/redirect/400889843/12012">Федеральный закон</text:a> от 11 июня 2021 г. N 170-ФЗ</text:p>
      <text:p text:style-name="s22header">Информация об изменениях:</text:p>
      <text:p text:style-name="s22"><text:a xlink:type="simple" xlink:href="http://ivo.garant.ru/document/redirect/77311626/5011">См. предыдущую редакцию</text:a></text:p>
      <text:p text:style-name="s1"><text:bookmark text:name="anchor5012"/><text:span text:style-name="s10">ведомственный пожарный контроль</text:span> - деятельность ведомственной пожарной охраны по проверке соблюдения организациями, подведомственными соответствующим федеральным органам исполнительной власти, требований пожарной безопасности и принятие мер по результатам проверки;</text:p>
      <text:p text:style-name="s1"><text:bookmark text:name="anchor5013"/><text:span text:style-name="s10">подтверждение соответствия в области пожарной безопасности</text:span> - документальное удостоверение соответствия продукции или иных объектов, выполнения работ и оказания услуг требованиям технических регламентов, документов по стандартизации, принятых в соответствии с <text:a xlink:type="simple" xlink:href="http://ivo.garant.ru/document/redirect/71108018/0">законодательством</text:a> Российской Федерации о стандартизации, норм пожарной безопасности или условиям договоров;</text:p>
      <text:p text:style-name="s1"><text:bookmark text:name="anchor5014"/><text:span text:style-name="s10">нормативные документы по пожарной безопасности</text:span> - национальные стандарты Российской Федерации, <text:span text:style-name="s8">своды правил</text:span>, содержащие требования пожарной безопасности, а также <text:span text:style-name="s8">иные документы</text:span>, содержащие требования пожарной безопасности;</text:p>
      <text:p text:style-name="s1"><text:bookmark text:name="anchor1017"/><text:span text:style-name="s10">профилактика пожаров</text:span> - совокупность превентивных мер, направленных на исключение возможности возникновения пожаров и ограничение их последствий;</text:p>
      <text:p text:style-name="s1"><text:bookmark text:name="anchor1015"/><text:span text:style-name="s10">первичные меры пожарной безопасности</text:span> - реализация принятых в установленном порядке норм и правил по предотвращению пожаров, спасению людей и имущества от пожаров;</text:p>
      <text:p text:style-name="s1"><text:bookmark text:name="anchor1018"/><text:span text:style-name="s10">пожарно-спасательный гарнизон</text:span> - совокупность расположенных на определенной территории органов управления, подразделений и организаций независимо от их ведомственной принадлежности и форм собственности, к функциям которых отнесены профилактика и тушение пожаров, а также проведение аварийно-спасательных работ;</text:p>
      <text:p text:style-name="s1"><text:bookmark text:name="anchor1019"/><text:span text:style-name="s10">организация тушения пожаров</text:span> - совокупность оперативно-тактических и инженерно-технических мероприятий (за исключением мероприятий по обеспечению первичных мер пожарной безопасности), направленных на спасение людей и имущества от опасных факторов пожара, ликвидацию пожаров и проведение аварийно-спасательных работ;</text:p>
      <text:p text:style-name="s1"><text:bookmark text:name="anchor1020"/><text:span text:style-name="s10">особый противопожарный режим</text:span> - дополнительные требования пожарной безопасности, устанавливаемые органами государственной власти или органами местного самоуправления в случае повышения пожарной опасности на соответствующих территориях;</text:p>
      <text:p text:style-name="s1"><text:bookmark text:name="anchor1021"/><text:span text:style-name="s10">локализация пожара</text:span> - действия, направленные на предотвращение возможности дальнейшего распространения горения и создание условий для его ликвидации имеющимися силами и средствами;</text:p>
      <text:p text:style-name="s1"><text:bookmark text:name="anchor1022"/><text:span text:style-name="s10">координация в области пожарной безопасности</text:span> - деятельность по обеспечению взаимосвязи (взаимодействия) и слаженности элементов системы обеспечения пожарной безопасности;</text:p>
      <text:p text:style-name="s1"><text:bookmark text:name="anchor1023"/><text:span text:style-name="s10">противопожарная пропаганда</text:span> - информирование общества о путях обеспечения пожарной безопасности;</text:p>
      <text:p text:style-name="s1"><text:bookmark text:name="anchor1024"/><text:span text:style-name="s10">обучение мерам пожарной безопасности</text:span> - организованный процесс по формированию знаний, умений, навыков граждан в области обеспечения пожарной безопасности в системе общего, профессионального и дополнительного образования, в процессе трудовой и служебной деятельности, а также в повседневной жизни;</text:p>
      <text:p text:style-name="s1"><text:bookmark text:name="anchor1025"/><text:span text:style-name="s10">управление в области пожарной безопасности</text:span> - деятельность органов, участвующих в соответствии с законодательством Российской Федерации в обеспечении пожарной безопасности;</text:p>
      <text:p text:style-name="s1"><text:bookmark text:name="anchor1026"/><text:span text:style-name="s10">зона пожара</text:span> - территория, на которой существует угроза причинения вреда жизни и здоровью граждан, имуществу физических и юридических лиц в результате воздействия опасных факторов пожара и (или) осуществляются действия по тушению пожара и проведению аварийно-спасательных работ, связанных с тушением пожара;</text:p>
      <text:p text:style-name="s1"><text:bookmark text:name="anchor1027"/><text:span text:style-name="s10">независимая оценка пожарного риска (аудит пожарной безопасности)</text:span> - оценка соответствия объекта защиты требованиям пожарной безопасности и проверка соблюдения организациями и гражданами противопожарного режима, проводимые не заинтересованным в результатах оценки или проверки экспертом в области оценки пожарного риска;</text:p>
      <text:p text:style-name="s1"><text:bookmark text:name="anchor1028"/><text:span text:style-name="s10">эксперт в области оценки пожарного риска</text:span> - должностное лицо, аттестованное в <text:a xlink:type="simple" xlink:href="http://ivo.garant.ru/document/redirect/403137909/1000">порядке</text:a>, установленном Правительством Российской Федерации, осуществляющее деятельность в области оценки пожарного риска, обладающее специальными знаниями в области пожарной безопасности, необходимыми для проведения независимой оценки пожарного риска (аудита пожарной безопасности), и уполномоченное на подписание заключения о независимой оценке пожарного риска (аудите пожарной безопасности);</text:p>
      <text:p text:style-name="s1"><text:bookmark text:name="anchor1029"/><text:span text:style-name="s10">заведомо ложное заключение о независимой оценке пожарного риска (аудите пожарной безопасности)</text:span> - заключение о независимой оценке пожарного риска (аудите пожарной безопасности), подготовленное без проведения независимой оценки пожарного риска (аудита пожарной безопасности) или подготовленное после ее проведения, но противоречащее содержанию материалов, представленных эксперту в области оценки пожарного риска, состоянию пожарной безопасности объекта защиты, в отношении которого проведена независимая оценка пожарного риска (аудит пожарной безопасности), фактическому соблюдению организациями и гражданами противопожарного режима;</text:p>
      <text:p text:style-name="s1"><text:bookmark text:name="anchor1030"/><text:span text:style-name="s10">ландшафтный (природный) пожар</text:span> - неконтролируемый процесс горения, стихийно возникающий и распространяющийся в природной среде, охватывающий различные компоненты природного ландшафта;</text:p>
      <text:p text:style-name="s1"><text:bookmark text:name="anchor1031"/><text:span text:style-name="s10">лесной пожар</text:span> - разновидность ландшафтного (природного) пожара, распространяющегося по лесу;</text:p>
      <text:p text:style-name="s1"><text:bookmark text:name="anchor1032"/><text:span text:style-name="s10">оправданный риск</text:span> - вероятность возникновения угрозы для жизни и здоровья личного состава пожарной охраны и (или) других лиц вследствие совершения правомерных необходимых и достаточных действий или бездействия в требующей незамедлительного реагирования личного состава пожарной охраны и иных участников тушения пожара ситуации, направленных на спасение жизни и здоровья людей в условиях тушения пожара и проведения аварийно-спасательных работ, если есть основания полагать, что такое спасение возможно;</text:p>
      <text:p text:style-name="s1"><text:bookmark text:name="anchor1033"/><text:span text:style-name="s10">крайняя необходимость</text:span> - состояние, при котором действие, причиняющее вред охраняемым законом интересам, совершено в целях устранения опасности, непосредственно угрожающей личности и правам личного состава пожарной охраны и (или) других лиц, охраняемым законом интересам общества или государства, если такая опасность не могла быть устранена иными средствами и при этом не было допущено превышения пределов крайней необходимости. Превышением пределов крайней необходимости признается причинение вреда, не соответствующего характеру и степени угрожавшей опасности и обстоятельствам, при которых опасность устранялась, когда охраняемым законом интересам общества или государства был причинен вред, равный предотвращенному или более значительный, чем предотвращенный;</text:p>
      <text:p text:style-name="s1"><text:bookmark text:name="anchor1034"/><text:span text:style-name="s10">уровень реагирования на ландшафтный (природный) пожар</text:span> - состояние готовности органов управления и сил, в задачи которых входит тушение ландшафтных (природных) пожаров, требующее от органов государственной власти Российской Федерации, органов государственной власти субъектов Российской Федерации, органов местного самоуправления и организаций принятия дополнительных мер по ликвидации ландшафтных (природных) пожаров в соответствии с законодательством Российской Федерации.</text:p>
      <text:p text:style-name="s1"/>
      <text:p text:style-name="s22header">Информация об изменениях:</text:p>
      <text:p text:style-name="s22"><text:bookmark text:name="anchor2"/>Статья 2 изменена с 10 июля 2023 г. - <text:a xlink:type="simple" xlink:href="http://ivo.garant.ru/document/redirect/407361764/31">Федеральный закон</text:a> от 10 июля 2023 г. № 287-ФЗ</text:p>
      <text:p text:style-name="s22"><text:a xlink:type="simple" xlink:href="http://ivo.garant.ru/document/redirect/76821627/2">См. предыдущую редакцию</text:a></text:p>
      <text:p text:style-name="s15"><text:span text:style-name="s10">Статья 2.</text:span> Законодательство Российской Федерации о пожарной безопасности</text:p>
      <text:p text:style-name="s9header">ГАРАНТ:</text:p>
      <text:p text:style-name="s9">См. <text:span text:style-name="s8">комментарии</text:span> к статье 2 настоящего Федерального закона</text:p>
      <text:p text:style-name="s1"><text:bookmark text:name="anchor201"/>Законодательство Российской Федерации о пожарной безопасности основывается на <text:a xlink:type="simple" xlink:href="http://ivo.garant.ru/document/redirect/10103000/0">Конституции</text:a> Российской Федерации и включает в себя настоящий Федеральный закон, принимаемые в соответствии с ним федеральные законы и иные нормативные правовые акты, а также законы и иные нормативные правовые акты субъектов Российской Федерации, нормативные правовые акты органов публичной власти федеральных территорий, муниципальные правовые акты, регулирующие вопросы пожарной безопасности.</text:p>
      <text:p text:style-name="s1"><text:bookmark text:name="anchor2002"/>Законодательство субъектов Российской Федерации не действует в части, устанавливающей более низкие, чем настоящий Федеральный закон, требования пожарной безопасности.</text:p>
      <text:p text:style-name="s9header">ГАРАНТ:</text:p>
      <text:p text:style-name="s9">См. <text:a xlink:type="simple" xlink:href="http://ivo.garant.ru/document/redirect/58047526/0">справку</text:a> о нормативных актах в области пожарной безопасности</text:p>
      <text:p text:style-name="s9"/>
      <text:p text:style-name="s22header">Информация об изменениях:</text:p>
      <text:p text:style-name="s22"><text:bookmark text:name="anchor3"/>Статья 3 изменена с 9 декабря 2021 г. - <text:a xlink:type="simple" xlink:href="http://ivo.garant.ru/document/redirect/400888865/11">Федеральный закон</text:a> от 11 июня 2021 г. N 168-ФЗ</text:p>
      <text:p text:style-name="s22"><text:a xlink:type="simple" xlink:href="http://ivo.garant.ru/document/redirect/77309570/3">См. предыдущую редакцию</text:a></text:p>
      <text:p text:style-name="s15"><text:span text:style-name="s10">Статья 3.</text:span> Система обеспечения пожарной безопасности</text:p>
      <text:p text:style-name="s9header">ГАРАНТ:</text:p>
      <text:p text:style-name="s9">См. <text:span text:style-name="s8">комментарии</text:span> к статье 3 настоящего Федерального закона</text:p>
      <text:p text:style-name="s1"><text:bookmark text:name="anchor301"/>Система обеспечения пожарной безопасности - совокупность сил и средств, а также мер правового, организационного, экономического, социального и научно-технического характера, направленных на профилактику <text:a xlink:type="simple" xlink:href="#anchor5002">пожаров</text:a>, их тушение и проведение аварийно-спасательных работ.</text:p>
      <text:p text:style-name="s1"><text:bookmark text:name="anchor302"/>Основными элементами системы обеспечения <text:a xlink:type="simple" xlink:href="#anchor5001">пожарной безопасности</text:a> являются органы государственной власти, органы местного самоуправления, организации, граждане, принимающие участие в обеспечении пожарной безопасности в соответствии с законодательством Российской Федерации.</text:p>
      <text:p text:style-name="s1"><text:bookmark text:name="anchor303"/>Основные функции системы обеспечения пожарной безопасности:</text:p>
      <text:p text:style-name="s1">нормативное правовое регулирование и осуществление государственных мер в области пожарной безопасности;</text:p>
      <text:p text:style-name="s1">создание <text:a xlink:type="simple" xlink:href="#anchor5007">пожарной охраны</text:a> и организация ее деятельности;</text:p>
      <text:p text:style-name="s1">разработка и осуществление <text:a xlink:type="simple" xlink:href="#anchor5006">мер пожарной безопасности</text:a>;</text:p>
      <text:p text:style-name="s1">реализация прав, обязанностей и ответственности в области пожарной безопасности;</text:p>
      <text:p text:style-name="s1"><text:bookmark text:name="anchor3036"/>проведение противопожарной пропаганды и обучение населения мерам пожарной безопасности;</text:p>
      <text:p text:style-name="s1"><text:bookmark text:name="anchor3037"/>содействие деятельности добровольных пожарных, привлечение населения к обеспечению пожарной безопасности;</text:p>
      <text:p text:style-name="s1">научно-техническое обеспечение пожарной безопасности;</text:p>
      <text:p text:style-name="s1">информационное обеспечение в области пожарной безопасности;</text:p>
      <text:p text:style-name="s1"><text:bookmark text:name="anchor30310"/>осуществление федерального государственного пожарного надзора и других контрольных функций по обеспечению пожарной безопасности;</text:p>
      <text:p text:style-name="s1">производство <text:a xlink:type="simple" xlink:href="#anchor5009">пожарно-технической продукции</text:a>;</text:p>
      <text:p text:style-name="s1"><text:bookmark text:name="anchor30312"/>осуществление деятельности в области пожарной безопасности;</text:p>
      <text:p text:style-name="s1"><text:bookmark text:name="anchor3313"/><text:a xlink:type="simple" xlink:href="http://ivo.garant.ru/document/redirect/115998/0">лицензирование</text:a> отдельных видов деятельности и подтверждение соответствия продукции и услуг в области <text:a xlink:type="simple" xlink:href="#anchor5001">пожарной безопасности</text:a> (далее - подтверждение соответствия);</text:p>
      <text:p text:style-name="s9header">ГАРАНТ:</text:p>
      <text:p text:style-name="s9">См. <text:a xlink:type="simple" xlink:href="http://ivo.garant.ru/document/redirect/71266070/1000">Административный регламент</text:a> МЧС России по предоставлению государственной услуги по лицензированию деятельности по тушению пожаров в населенных пунктах, на производственных объектах и объектах инфраструктуры, утвержденный <text:a xlink:type="simple" xlink:href="http://ivo.garant.ru/document/redirect/71266070/0">приказом</text:a> МЧС России от 24 августа 2015 г. N 473</text:p>
      <text:p text:style-name="s9">См. <text:a xlink:type="simple" xlink:href="http://ivo.garant.ru/document/redirect/70198710/1000">Административный регламент</text:a> МЧС России по предоставлению государственной услуги по лицензированию деятельности по монтажу, техническому обслуживанию и ремонту средств обеспечения пожарной безопасности зданий и сооружений, утвержденный <text:a xlink:type="simple" xlink:href="http://ivo.garant.ru/document/redirect/70198710/0">приказом</text:a> МЧС России от 28 мая 2012 г. N 291</text:p>
      <text:p text:style-name="s1"><text:bookmark text:name="anchor30314"/>абзац четырнадцатый <text:a xlink:type="simple" xlink:href="http://ivo.garant.ru/document/redirect/12136676/410000046">утратил силу</text:a> с 1 января 2005 г.;</text:p>
      <text:p text:style-name="s22header">Информация об изменениях:</text:p>
      <text:p text:style-name="s22">См. текст <text:a xlink:type="simple" xlink:href="http://ivo.garant.ru/document/redirect/3999562/30314">абзаца четырнадцатого части третьей статьи 3</text:a></text:p>
      <text:p text:style-name="s1"><text:bookmark text:name="anchor30315"/>тушение пожаров и проведение аварийно-спасательных работ;</text:p>
      <text:p text:style-name="s1">учет пожаров и их последствий;</text:p>
      <text:p text:style-name="s1"><text:bookmark text:name="anchor30316"/>установление особого <text:a xlink:type="simple" xlink:href="#anchor5005">противопожарного режима</text:a>;</text:p>
      <text:p text:style-name="s1"><text:bookmark text:name="anchor30317"/>организация и осуществление профилактики пожаров.</text:p>
      <text:p text:style-name="s1"/>
      <text:p text:style-name="s1"/>
      <text:h text:outline-level="1" text:style-name="s3"><text:bookmark text:name="anchor200"/>Глава II. Пожарная охрана</text:h>
      <text:p text:style-name="s1"/>
      <text:p text:style-name="s22header">Информация об изменениях:</text:p>
      <text:p text:style-name="s22"><text:bookmark text:name="anchor4"/><text:a xlink:type="simple" xlink:href="http://ivo.garant.ru/document/redirect/71296012/23">Федеральным законом</text:a> от 30 декабря 2015 г. N 448-ФЗ в статью 4 настоящего Федерального закона внесены изменения</text:p>
      <text:p text:style-name="s22"><text:a xlink:type="simple" xlink:href="http://ivo.garant.ru/document/redirect/57408303/4">См. текст статьи в предыдущей редакции</text:a></text:p>
      <text:p text:style-name="s15"><text:span text:style-name="s10">Статья 4</text:span>. Виды и основные задачи пожарной охраны</text:p>
      <text:p text:style-name="s9header">ГАРАНТ:</text:p>
      <text:p text:style-name="s9">См. <text:span text:style-name="s8">комментарии</text:span> к статье 4 настоящего Федерального закона</text:p>
      <text:p text:style-name="s1"><text:bookmark text:name="anchor4001"/><text:a xlink:type="simple" xlink:href="#anchor5007">Пожарная охрана</text:a> подразделяется на следующие виды:</text:p>
      <text:p text:style-name="s1">государственная противопожарная служба;</text:p>
      <text:p text:style-name="s1">муниципальная пожарная охрана;</text:p>
      <text:p text:style-name="s1"><text:bookmark text:name="anchor403"/>ведомственная пожарная охрана;</text:p>
      <text:p text:style-name="s1"><text:bookmark text:name="anchor404"/>частная пожарная охрана;</text:p>
      <text:p text:style-name="s1"><text:bookmark text:name="anchor405"/>добровольная пожарная охрана.</text:p>
      <text:p text:style-name="s1"><text:bookmark text:name="anchor401"/>Основными задачами пожарной охраны являются:</text:p>
      <text:p text:style-name="s1">организация и осуществление профилактики пожаров;</text:p>
      <text:p text:style-name="s1"><text:bookmark text:name="anchor40023"/>спасение людей и имущества при пожарах, оказание первой помощи;</text:p>
      <text:p text:style-name="s1"><text:bookmark text:name="anchor40024"/>организация и осуществление тушения пожаров и проведения аварийно-спасательных работ.</text:p>
      <text:p text:style-name="s1"><text:bookmark text:name="anchor4003"/>К действиям по предупреждению, ликвидации социально-политических, межнациональных конфликтов и массовых беспорядков пожарная охрана не привлекается.</text:p>
      <text:p text:style-name="s1"><text:bookmark text:name="anchor4004"/>Организация управления в области пожарной безопасности и <text:a xlink:type="simple" xlink:href="http://ivo.garant.ru/document/redirect/400471735/1000">координация</text:a> деятельности пожарной охраны осуществляются федеральным органом исполнительной власти, уполномоченным на решение задач в области пожарной безопасности.</text:p>
      <text:p text:style-name="s1"/>
      <text:p text:style-name="s22header">Информация об изменениях:</text:p>
      <text:p text:style-name="s22"><text:bookmark text:name="anchor5"/>Статья 5 изменена с 13 октября 2022 г. - <text:a xlink:type="simple" xlink:href="http://ivo.garant.ru/document/redirect/404993383/11">Федеральный закон</text:a> от 14 июля 2022 г. № 274-ФЗ</text:p>
      <text:p text:style-name="s22"><text:a xlink:type="simple" xlink:href="http://ivo.garant.ru/document/redirect/76803773/5">См. предыдущую редакцию</text:a></text:p>
      <text:p text:style-name="s15"><text:span text:style-name="s10">Статья 5</text:span>. Государственная противопожарная служба</text:p>
      <text:p text:style-name="s9header">ГАРАНТ:</text:p>
      <text:p text:style-name="s9">См. <text:span text:style-name="s8">комментарии</text:span> к статье 5 настоящего Федерального закона</text:p>
      <text:p text:style-name="s1"><text:bookmark text:name="anchor501"/>Государственная противопожарная служба является составной частью сил обеспечения безопасности личности, общества и государства.</text:p>
      <text:p text:style-name="s1"><text:bookmark text:name="anchor502"/>В Государственную противопожарную службу входят:</text:p>
      <text:p text:style-name="s1"><text:a xlink:type="simple" xlink:href="http://ivo.garant.ru/document/redirect/12140675/1000">федеральная противопожарная служба</text:a>;</text:p>
      <text:p text:style-name="s9header">ГАРАНТ:</text:p>
      <text:p text:style-name="s9">О службе в федеральной противопожарной службе Государственной противопожарной службы см. <text:a xlink:type="simple" xlink:href="http://ivo.garant.ru/document/redirect/71403774/0">Федеральный закон</text:a> от 23 мая 2016 г. N 141-ФЗ</text:p>
      <text:p text:style-name="s1">противопожарная служба субъектов Российской Федерации.</text:p>
      <text:p text:style-name="s1"><text:bookmark text:name="anchor503"/>Федеральная противопожарная служба включает в себя:</text:p>
      <text:p text:style-name="s1"><text:bookmark text:name="anchor50302"/>структурные подразделения центрального аппарата федерального органа исполнительной власти, уполномоченного на решение задач в области пожарной безопасности, осуществляющие управление и координацию деятельности федеральной противопожарной службы;</text:p>
      <text:p text:style-name="s1"><text:bookmark text:name="anchor5033"/>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 органов, уполномоченных решать задачи гражданской обороны и задачи по предупреждению и ликвидации чрезвычайных ситуаций по субъектам Российской Федерации;</text:p>
      <text:p text:style-name="s1"><text:bookmark text:name="anchor5034"/>органы исполнительной власти и подведомственные им государственные учреждения, уполномоченные на осуществление федерального государственного пожарного надзора (далее - органы государственного пожарного надзора);</text:p>
      <text:p text:style-name="s1"><text:bookmark text:name="anchor5035"/>пожарно-технические, научные и образовательные организации, судебно-экспертные учреждения;</text:p>
      <text:p text:style-name="s1"><text:bookmark text:name="anchor50209"/>пожарно-спасательные подразделения федеральной противопожарной службы, созданные в целях организации профилактики и тушения пожаров, проведения аварийно-спасательных работ в организациях (объектовые подразделения федеральной противопожарной службы);</text:p>
      <text:p text:style-name="s1"><text:bookmark text:name="anchor50210"/>пожарно-спасательные подразделения федеральной противопожарной службы, созданные в целях организации профилактики и тушения пожаров, проведения аварийно-спасательных работ в закрытых административно-территориальных образованиях, федеральной территории, особо важных и режимных организациях (специальные и воинские подразделения федеральной противопожарной службы);</text:p>
      <text:p text:style-name="s1"><text:bookmark text:name="anchor50211"/>пожарно-спасательные подразделения федеральной противопожарной службы, созданные в целях организации профилактики и тушения пожаров, проведения аварийно-спасательных работ в населенных пунктах (территориальные подразделения федеральной противопожарной службы);</text:p>
      <text:p text:style-name="s1"><text:bookmark text:name="anchor50212"/>пожарно-спасательные подразделения федеральной противопожарной службы, созданные в целях охраны имущества организаций от пожаров и проведения аварийно-спасательных работ на договорной основе (договорные подразделения федеральной противопожарной службы).</text:p>
      <text:p text:style-name="s1"><text:bookmark text:name="anchor50014"/>Организационная структура, полномочия, задачи, функции, порядок деятельности федеральной противопожарной службы определяются <text:a xlink:type="simple" xlink:href="http://ivo.garant.ru/document/redirect/12140675/1000">положением</text:a> о федеральной противопожарной службе, утверждаемым в установленном порядке.</text:p>
      <text:p text:style-name="s1"><text:bookmark text:name="anchor504"/>Противопожарная служба субъектов Российской Федерации создается органами государственной власти субъектов Российской Федерации в соответствии с законодательством субъектов Российской Федерации.</text:p>
      <text:p text:style-name="s9header">ГАРАНТ:</text:p>
      <text:p text:style-name="s9">См. <text:a xlink:type="simple" xlink:href="http://ivo.garant.ru/document/redirect/403013956/0">методические рекомендации</text:a> по организации деятельности органов управления и подразделений противопожарной службы субъектов Российской Федерации (утв. МЧС России) (по состоянию на 1 ноября 2021 г.)</text:p>
      <text:p text:style-name="s9"/>
      <text:p text:style-name="s22header">Информация об изменениях:</text:p>
      <text:p text:style-name="s22"><text:bookmark text:name="anchor6"/>Статья 6 изменена с 6 мая 2026 г. - <text:a xlink:type="simple" xlink:href="http://ivo.garant.ru/document/redirect/414117375/2">Федеральный закон</text:a> от 25 апреля 2026 г. № 110-ФЗ</text:p>
      <text:p text:style-name="s22"><text:a xlink:type="simple" xlink:href="http://ivo.garant.ru/document/redirect/483422211/6">См. будущую редакцию</text:a></text:p>
      <text:p text:style-name="s22">Статья 6 изменена с 19 августа 2024 г. - <text:a xlink:type="simple" xlink:href="http://ivo.garant.ru/document/redirect/409493579/601">Федеральный закон</text:a> от 8 августа 2024 г. № 232-ФЗ</text:p>
      <text:p text:style-name="s22"><text:a xlink:type="simple" xlink:href="http://ivo.garant.ru/document/redirect/76837684/6">См. предыдущую редакцию</text:a></text:p>
      <text:p text:style-name="s15"><text:span text:style-name="s10">Статья 6</text:span>. Федеральный государственный пожарный надзор</text:p>
      <text:p text:style-name="s9header">ГАРАНТ:</text:p>
      <text:p text:style-name="s9">См. <text:span text:style-name="s8">комментарии</text:span> к статье 6 настоящего Федерального закона</text:p>
      <text:p text:style-name="s1"><text:bookmark text:name="anchor61"/>Федеральный государственный пожарный надзор осуществляется:</text:p>
      <text:p text:style-name="s1">органами государственного пожарного надзора, находящимися в ведении федерального органа исполнительной власти, уполномоченного на решение задач в области пожарной безопасности, в том числе государственными учреждениями указанного федерального органа исполнительной власти;</text:p>
      <text:p text:style-name="s1"><text:bookmark text:name="anchor611003"/>на объектах федеральных органов исполнительной власти в сфере обороны, обеспечения безопасности, деятельности войск национальной гвардии Российской Федерации, внутренних дел, государственной охраны, внешней разведки, мобилизационной подготовки и мобилизации, на объектах, занимаемых войсками национальной гвардии Российской Федерации, - подразделениями указанных федеральных органов исполнительной власти, их территориальных органов и соответствующих органов управления, а также их государственными учреждениями.</text:p>
      <text:p text:style-name="s1"><text:bookmark text:name="anchor62"/>Заместитель руководителя федерального органа исполнительной власти, уполномоченного на решение задач в области пожарной безопасности, - главный государственный инспектор Российской Федерации по пожарному надзору, осуществляющий федеральный государственный пожарный надзор, координирует деятельность органов государственного пожарного надзора в федеральных органах исполнительной власти в сфере обороны, обеспечения безопасности, деятельности войск национальной гвардии Российской Федерации, внутренних дел, государственной охраны, внешней разведки, мобилизационной подготовки и мобилизации, к ведению которых относятся вопросы организации и осуществления федерального государственного пожарного надзора.</text:p>
      <text:p text:style-name="s1"><text:bookmark text:name="anchor63"/>Предметом федерального государственного пожарного надзора являются:</text:p>
      <text:p text:style-name="s1">соблюдение организациями и гражданами требований пожарной безопасности в зданиях, помещениях, сооружениях, на линейных объектах, территориях, земельных участках, которыми организации и граждане владеют и (или) пользуются и к которым предъявляются требования пожарной безопасности, а также оценка их соответствия требованиям пожарной безопасности;</text:p>
      <text:p text:style-name="s1"><text:bookmark text:name="anchor6330"/>соблюдение изготовителем, исполнителем (лицом, выполняющим функции иностранного изготовителя), продавцом требований, установленных техническими регламентами, или обязательных требований, подлежащих применению до дня вступления в силу технических регламентов в соответствии с <text:a xlink:type="simple" xlink:href="http://ivo.garant.ru/document/redirect/12129354/9">Федеральным законом</text:a> от 27 декабря 2002 года N 184-ФЗ "О техническом регулировании".</text:p>
      <text:p text:style-name="s1"><text:bookmark text:name="anchor64"/>В <text:a xlink:type="simple" xlink:href="http://ivo.garant.ru/document/redirect/70161266/77">положении</text:a> о федеральном государственном пожарном надзоре указываются наименование и структурные элементы технического регламента и (или) обязательных требований, подлежащих применению до дня вступления в силу технических регламентов в соответствии с <text:a xlink:type="simple" xlink:href="http://ivo.garant.ru/document/redirect/12129354/9">Федеральным законом</text:a> от 27 декабря 2002 года N 184-ФЗ "О техническом регулировании", оценка соблюдения которых осуществляется в рамках федерального государственного пожарного надзора, а также виды продукции, являющиеся объектами федерального государственного пожарного надзора.</text:p>
      <text:p text:style-name="s1"><text:bookmark text:name="anchor65"/>Оценка соблюдения требований пожарной безопасности, а также требований, предусмотренных <text:a xlink:type="simple" xlink:href="#anchor6330">абзацем третьим части третьей</text:a> настоящей статьи, в лесах, на опасных производственных объектах ведения подземных горных работ, при производстве, транспортировке, хранении, использовании и утилизации взрывчатых материалов промышленного назначения, при эксплуатации автомобильных, воздушных, морских, речных и железнодорожных транспортных средств, а также плавающих морских и речных средств и сооружений осуществляется в рамках федерального государственного лесного контроля (надзора), федерального государственного надзора в области промышленной безопасности, федерального государственного контроля (надзора) на автомобильном транспорте, городском наземном электрическом транспорте и в дорожном хозяйстве, регионального государственного контроля (надзора) на автомобильном транспорте, городском наземном электрическом транспорте и в дорожном хозяйстве, федерального государственного контроля (надзора) в области торгового мореплавания и внутреннего водного транспорта, федерального государственного контроля (надзора) в области железнодорожного транспорта, федерального государственного контроля (надзора) в области гражданской авиации.</text:p>
      <text:p text:style-name="s1"><text:bookmark text:name="anchor66"/>В случае, если при строительстве или реконструкции объектов капитального строительства предусмотрено осуществление государственного строительного надзора, оценка соблюдения требований пожарной безопасности осуществляется в рамках государственного строительного надзора уполномоченными на осуществление государственного строительного надзора федеральным органом исполнительной власти, исполнительными органами субъектов Российской Федерации в соответствии с законодательством о градостроительной деятельности. При строительстве или реконструкции объектов федеральных ядерных организаций оценка соблюдения требований пожарной безопасности осуществляется в рамках федерального государственного строительного надзора Государственной корпорацией по атомной энергии "Росатом" в порядке, установленном законодательством Российской Федерации.</text:p>
      <text:p text:style-name="s1"><text:bookmark text:name="anchor67"/>Органы государственного пожарного надзора осуществляют профилактику пожаров в форме профилактики рисков причинения вреда (ущерба) охраняемым законом ценностям в области пожарной безопасности в порядке, установленном <text:a xlink:type="simple" xlink:href="http://ivo.garant.ru/document/redirect/74449814/45">Федеральным законом</text:a> от 31 июля 2020 года N 248-ФЗ "О государственном контроле (надзоре) и муниципальном контроле в Российской Федерации".</text:p>
      <text:p text:style-name="s1"><text:bookmark text:name="anchor68"/>Организация и осуществление федерального государственного пожарного надзора регулируются <text:a xlink:type="simple" xlink:href="http://ivo.garant.ru/document/redirect/74449814/0">Федеральным законом</text:a> от 31 июля 2020 года N 248-ФЗ "О государственном контроле (надзоре) и муниципальном контроле в Российской Федерации", а в случаях, указанных в <text:a xlink:type="simple" xlink:href="#anchor611003">абзаце третьем части первой</text:a> настоящей статьи, - <text:span text:style-name="s8">нормативными правовыми актами</text:span> соответствующих федеральных органов исполнительной власти, принимаемыми по согласованию с федеральным органом исполнительной власти, уполномоченным на решение задач в области пожарной безопасности.</text:p>
      <text:p text:style-name="s1"><text:bookmark text:name="anchor69"/>Должностные лица уполномоченных на осуществление федерального государственного пожарного надзора органов и учреждений наряду с правами, установленными <text:a xlink:type="simple" xlink:href="http://ivo.garant.ru/document/redirect/74449814/0">Федеральным законом</text:a> от 31 июля 2020 года N 248-ФЗ "О государственном контроле (надзоре) и муниципальном контроле в Российской Федерации", имеют право вносить в органы государственной власти и органы местного самоуправления предложения о разработке и реализации мер пожарной безопасности и выполнении требований законодательства о пожарной безопасности, введении (отмене) особого противопожарного режима на соответствующей территории.</text:p>
      <text:p text:style-name="s1"><text:bookmark text:name="anchor6010"/><text:a xlink:type="simple" xlink:href="http://ivo.garant.ru/document/redirect/70161266/77">Положение</text:a> о федеральном государственном пожарном надзоре утверждается Правительством Российской Федерации.</text:p>
      <text:p text:style-name="s1"><text:bookmark text:name="anchor6110"/>Государственный надзор за реализацией исполнительными органами субъектов Российской Федерации и органами местного самоуправления полномочий в области пожарной безопасности осуществляется федеральным органом исполнительной власти, уполномоченным на решение задач в области пожарной безопасности, в соответствии с положениями <text:a xlink:type="simple" xlink:href="http://ivo.garant.ru/document/redirect/403266160/0">Федерального закона</text:a> от 21 декабря 2021 года N 414-ФЗ "Об общих принципах организации публичной власти в субъектах Российской Федерации" и <text:a xlink:type="simple" xlink:href="http://ivo.garant.ru/document/redirect/186367/0">Федерального закона</text:a> от 6 октября 2003 года N 131-ФЗ "Об общих принципах организации местного самоуправления в Российской Федерации".</text:p>
      <text:p text:style-name="s1"><text:bookmark text:name="anchor6012"/>Наряду с основаниями, установленными <text:a xlink:type="simple" xlink:href="http://ivo.garant.ru/document/redirect/76848717/7726">Федеральным законом</text:a> от 6 октября 2003 года N 131-ФЗ "Об общих принципах организации местного самоуправления в Российской Федерации", основанием для проведения внеплановых проверок в отношении органов местного самоуправления в части обеспечения ими первичных мер пожарной безопасности в населенных пунктах, подверженных угрозе лесных пожаров и других ландшафтных (природных) пожаров, является наличие решения органа государственной власти об установлении на соответствующей территории особого противопожарного режима.</text:p>
      <text:p text:style-name="s1"><text:bookmark text:name="anchor6013"/><text:a xlink:type="simple" xlink:href="http://ivo.garant.ru/document/redirect/402783490/1000">Перечень</text:a> органов государственного пожарного надзора и их должностных лиц, осуществляющих государственный надзор за реализацией исполнительными органами субъектов Российской Федерации и органами местного самоуправления полномочий в области пожарной безопасности, утверждается федеральным органом исполнительной власти, уполномоченным на решение задач в области пожарной безопасности.</text:p>
      <text:p text:style-name="s1"><text:bookmark text:name="anchor6014"/>На объектах, входящих в утвержденный Правительством Российской Федерации перечень объектов, критически важных для национальной безопасности страны, других особо важных пожароопасных объектов, особо ценных объектов культурного наследия народов Российской Федерации, закрытых административно-территориальных образований, федеральных территорий, где создаются объектовые, специальные и воинские подразделения федеральной противопожарной службы, в соответствии с <text:a xlink:type="simple" xlink:href="http://ivo.garant.ru/document/redirect/74449814/97">Федеральным законом</text:a> от 31 июля 2020 года N 248-ФЗ "О государственном контроле (надзоре) и муниципальном контроле в Российской Федерации" федеральный государственный пожарный надзор осуществляется указанными подразделениями в режиме постоянного государственного контроля (надзора). При осуществлении федерального государственного пожарного надзора в режиме постоянного государственного контроля (надзора) плановые контрольные (надзорные) мероприятия не проводятся.</text:p>
      <text:p text:style-name="s1"/>
      <text:p text:style-name="s22header">Информация об изменениях:</text:p>
      <text:p text:style-name="s22"><text:bookmark text:name="anchor610"/>Статья 6.1 изменена с 1 июля 2021 г. - <text:a xlink:type="simple" xlink:href="http://ivo.garant.ru/document/redirect/400889843/1203">Федеральный закон</text:a> от 11 июня 2021 г. N 170-ФЗ</text:p>
      <text:p text:style-name="s22"><text:a xlink:type="simple" xlink:href="http://ivo.garant.ru/document/redirect/77311626/610">См. предыдущую редакцию</text:a></text:p>
      <text:p text:style-name="s15"><text:span text:style-name="s10">Статья 6.1.</text:span> Права должностных лиц федерального органа исполнительной власти, уполномоченного на решение задач в области пожарной безопасности, при рассмотрении сообщений по фактам пожаров</text:p>
      <text:p text:style-name="s9header">ГАРАНТ:</text:p>
      <text:p text:style-name="s9">См. <text:span text:style-name="s8">комментарии</text:span> к статье 6.1 настоящего Федерального закона</text:p>
      <text:p text:style-name="s1"><text:bookmark text:name="anchor611"/>Должностные лица федерального органа исполнительной власти, уполномоченного на решение задач в области пожарной безопасности, при рассмотрении находящихся в производстве дел об административных правонарушениях по фактам пожаров, а также в связи с проверкой сообщений о преступлениях, административных правонарушениях и происшествиях, связанных с пожарами, вправе:</text:p>
      <text:p text:style-name="s1">вызывать при осуществлении мероприятий по проверке заявлений и сообщений о преступлениях и происшествиях, а также об административных правонарушениях, связанных с пожарами, в органы государственного пожарного надзора должностных лиц организаций и граждан, получать от указанных лиц необходимые объяснения, справки, документы и их копии;</text:p>
      <text:p text:style-name="s1">требовать предъявления документов, удостоверяющих личность граждан, если имеются основания подозревать их в совершении преступления, связанного с пожаром, либо если имеется повод для возбуждения в отношении данных граждан дела об административном правонарушении в области пожарной безопасности;</text:p>
      <text:p text:style-name="s1">запрашивать и получать на безвозмездной основе по мотивированному запросу от организаций, в том числе медицинских, граждан, органов государственной власти и органов местного самоуправления сведения, объяснения, справки, документы (их копии), иную необходимую информацию, в том числе персональные данные граждан, погибших в результате происшествий, связанных с пожарами, и (или) поступивших в медицинские учреждения с ожогами и телесными повреждениями, полученными в результате происшествий, связанных с пожарами, за исключением случаев, если федеральным законом установлен специальный порядок получения такой информации;</text:p>
      <text:p text:style-name="s1">вызывать граждан по находящимся в производстве органов государственного пожарного надзора делам и материалам о пожарах, получать от них необходимые объяснения, справки, документы и их копии;</text:p>
      <text:p text:style-name="s1">беспрепятственно при предъявлении служебного удостоверения посещать организации, знакомиться с необходимыми документами и материалами, имеющими отношение к производству по делам об административных правонарушениях, проверке заявлений и сообщений о преступлениях, административных правонарушениях и происшествиях, связанных с пожарами;</text:p>
      <text:p text:style-name="s1">требовать от граждан (групп граждан) покинуть зону пожара, место происшествия, связанного с пожаром, если это необходимо для документирования обстоятельств происшествия, преступления, административного правонарушения, сохранения следов происшествия, преступления, административного правонарушения, а также в целях обеспечения безопасности граждан.</text:p>
      <text:p text:style-name="s1"/>
      <text:p text:style-name="s22header">Информация об изменениях:</text:p>
      <text:p text:style-name="s22"><text:bookmark text:name="anchor7"/><text:a xlink:type="simple" xlink:href="http://ivo.garant.ru/document/redirect/71403774/97">Федеральным законом</text:a> от 23 мая 2016 г. N 141-ФЗ в статью 7 настоящего Федерального закона внесены изменения</text:p>
      <text:p text:style-name="s22"><text:a xlink:type="simple" xlink:href="http://ivo.garant.ru/document/redirect/57411304/7">См. текст статьи в предыдущей редакции</text:a></text:p>
      <text:p text:style-name="s15"><text:span text:style-name="s10">Статья 7.</text:span> Личный состав Государственной противопожарной службы</text:p>
      <text:p text:style-name="s9header">ГАРАНТ:</text:p>
      <text:p text:style-name="s9">См. <text:span text:style-name="s8">комментарии</text:span> к статье 7 настоящего Федерального закона</text:p>
      <text:p text:style-name="s1"><text:bookmark text:name="anchor701"/>Личный состав Государственной противопожарной службы включает в себя состоящих на соответствующих штатных должностях:</text:p>
      <text:p text:style-name="s1"><text:bookmark text:name="anchor702"/>лиц рядового и начальствующего состава федеральной противопожарной службы (далее - сотрудники);</text:p>
      <text:p text:style-name="s1"><text:bookmark text:name="anchor703"/>военнослужащих федеральной противопожарной службы;</text:p>
      <text:p text:style-name="s1"><text:bookmark text:name="anchor704"/>лиц, не имеющих специальных или воинских званий (далее - работники).</text:p>
      <text:p text:style-name="s1"><text:bookmark text:name="anchor72"/>В Государственную противопожарную службу принимаются граждане Российской Федерации не моложе 17 лет, способные по своим личным и деловым качествам, образованию и состоянию здоровья выполнять обязанности, возложенные на личный состав Государственной противопожарной службы.</text:p>
      <text:p text:style-name="s1"><text:bookmark text:name="anchor71"/>На сотрудников и военнослужащих федеральной противопожарной службы распространяются положения, регламентирующие прохождение службы соответственно в федеральной противопожарной службе и в Вооруженных Силах Российской Федерации. На работников Государственной противопожарной службы распространяются права, обязанности и льготы, установленные законодательством Российской Федерации о труде.</text:p>
      <text:p text:style-name="s1"><text:bookmark text:name="anchor707"/>Работники Государственной противопожарной службы в целях защиты своих профессиональных, социальных и иных прав и законных интересов могут объединяться или вступать на добровольной основе и в соответствии с действующим <text:span text:style-name="s8">законодательством</text:span> в профессиональные союзы, ассоциации, объединения пожарной охраны.</text:p>
      <text:p text:style-name="s1"><text:bookmark text:name="anchor705"/>В своей деятельности личный состав Государственной противопожарной службы не может быть ограничен решениями политических партий, массовых общественных движений и иных общественных объединений, преследующих политические цели.</text:p>
      <text:p text:style-name="s1"><text:bookmark text:name="anchor706"/>Часть шестая <text:a xlink:type="simple" xlink:href="http://ivo.garant.ru/document/redirect/12136676/410000087">утратила силу</text:a> с 1 января 2005 г.</text:p>
      <text:p text:style-name="s22header">Информация об изменениях:</text:p>
      <text:p text:style-name="s22">См. текст <text:a xlink:type="simple" xlink:href="http://ivo.garant.ru/document/redirect/3999562/706">части шестой статьи 7</text:a></text:p>
      <text:p text:style-name="s1"><text:bookmark text:name="anchor710"/>Личному составу Государственной противопожарной службы в подтверждение полномочий выдаются служебные удостоверения установленного образца в <text:a xlink:type="simple" xlink:href="http://ivo.garant.ru/document/redirect/6195149/10000">порядке</text:a>, определяемом федеральным органом исполнительной власти, уполномоченным на решение задач в области пожарной безопасности.</text:p>
      <text:p text:style-name="s1"><text:bookmark text:name="anchor7011"/>Часть восьмая <text:a xlink:type="simple" xlink:href="http://ivo.garant.ru/document/redirect/12136676/410000089">утратила силу</text:a> с 1 января 2005 г.</text:p>
      <text:p text:style-name="s22header">Информация об изменениях:</text:p>
      <text:p text:style-name="s22">См. текст <text:a xlink:type="simple" xlink:href="http://ivo.garant.ru/document/redirect/3999562/7011">части восьмой статьи 7</text:a></text:p>
      <text:p text:style-name="s1"><text:bookmark text:name="anchor7009"/>Часть девятая <text:a xlink:type="simple" xlink:href="http://ivo.garant.ru/document/redirect/12136676/410000089">утратила силу</text:a> с 1 января 2005 г.</text:p>
      <text:p text:style-name="s22header">Информация об изменениях:</text:p>
      <text:p text:style-name="s22">См. текст <text:a xlink:type="simple" xlink:href="http://ivo.garant.ru/document/redirect/3999562/7009">части девятой статьи 7</text:a></text:p>
      <text:p text:style-name="s1"><text:bookmark text:name="anchor709"/>Сотрудники и военнослужащие Государственной противопожарной службы имеют <text:a xlink:type="simple" xlink:href="http://ivo.garant.ru/document/redirect/71737244/2000">знаки отличия</text:a> и <text:a xlink:type="simple" xlink:href="http://ivo.garant.ru/document/redirect/71737244/1000">форму одежды</text:a>, установленные Правительством Российской Федерации.</text:p>
      <text:p text:style-name="s1"><text:bookmark text:name="anchor70011"/>Работникам Государственной противопожарной службы, назначенным на должности, замещаемые сотрудниками и военнослужащими Государственной противопожарной службы, в непрерывный стаж службы, учитываемый при исчислении выслуги лет для выплаты процентной надбавки, получения иных льгот и назначения пенсий, засчитывается непосредственно предшествующий назначению на эти должности период работы в системе Государственной противопожарной службы Министерства Российской Федерации по делам гражданской обороны, чрезвычайным ситуациям и ликвидации последствий стихийных бедствий (Министерства внутренних дел Российской Федерации). Указанное правило распространяется на сотрудников и военнослужащих Государственной противопожарной службы, работавших на должностях, замещаемых работниками Государственной противопожарной службы (<text:a xlink:type="simple" xlink:href="#anchor5007">пожарной охраны</text:a> Министерства внутренних дел, противопожарных и аварийно-спасательных служб Министерства внутренних дел), в том числе и до вступления в силу настоящего Федерального закона.</text:p>
      <text:p text:style-name="s1"><text:bookmark text:name="anchor70012"/>В федеральной противопожарной службе проходят также службу государственные гражданские служащие (в органах, где предусмотрен данный вид государственной службы).</text:p>
      <text:p text:style-name="s1"><text:bookmark text:name="anchor70013"/>Части тринадцатая - четырнадцатая <text:a xlink:type="simple" xlink:href="http://ivo.garant.ru/document/redirect/12139423/51">утратили силу</text:a> с 1 апреля 2005 г.</text:p>
      <text:p text:style-name="s22header">Информация об изменениях:</text:p>
      <text:p text:style-name="s22">См. текст <text:a xlink:type="simple" xlink:href="http://ivo.garant.ru/document/redirect/5138305/70013">частей тринадцатой - четырнадцатой статьи 7</text:a></text:p>
      <text:p text:style-name="s1"><text:bookmark text:name="anchor7012"/>Продолжительность несения службы личным составом федеральной противопожарной службы, непосредственно осуществляющим деятельность по тушению пожаров и проведению аварийно-спасательных работ, определяет федеральный орган исполнительной власти, уполномоченный на решение задач в области пожарной безопасности, по согласованию с федеральным органом исполнительной власти по труду, если иное не предусмотрено федеральным законом.</text:p>
      <text:p text:style-name="s1"/>
      <text:p text:style-name="s22header">Информация об изменениях:</text:p>
      <text:p text:style-name="s22"><text:bookmark text:name="anchor8"/>Статья 8 изменена с 19 августа 2024 г. - <text:a xlink:type="simple" xlink:href="http://ivo.garant.ru/document/redirect/409493579/602">Федеральный закон</text:a> от 8 августа 2024 г. № 232-ФЗ</text:p>
      <text:p text:style-name="s22"><text:a xlink:type="simple" xlink:href="http://ivo.garant.ru/document/redirect/76837684/8">См. предыдущую редакцию</text:a></text:p>
      <text:p text:style-name="s15"><text:span text:style-name="s10">Статья 8.</text:span> Гарантии правовой и социальной защиты личного состава Государственной противопожарной службы</text:p>
      <text:p text:style-name="s9header">ГАРАНТ:</text:p>
      <text:p text:style-name="s9">См. <text:span text:style-name="s8">комментарии</text:span> к статье 8 настоящего Федерального закона</text:p>
      <text:p text:style-name="s1"><text:bookmark text:name="anchor801"/>Сотрудники, военнослужащие и работники федеральной противопожарной службы и члены их семей находятся под защитой государства. Гарантии социальной защиты сотрудников федеральной противопожарной службы (денежное довольствие, страховые гарантии и выплаты в целях возмещения вреда, причиненного в связи с выполнением служебных обязанностей, право на жилищное обеспечение, право на медицинское обслуживание, гарантии в связи с прохождением службы в федеральной противопожарной службе и иные гарантии) устанавливаются настоящим Федеральным законом, другими <text:span text:style-name="s8">федеральными законами</text:span> и иными <text:a xlink:type="simple" xlink:href="http://ivo.garant.ru/document/redirect/409462157/1000">нормативными правовыми актами</text:a> Российской Федерации.</text:p>
      <text:p text:style-name="s1"><text:bookmark text:name="anchor802"/>Часть вторая <text:a xlink:type="simple" xlink:href="http://ivo.garant.ru/document/redirect/12136676/410000093">утратила силу</text:a> с 1 января 2005 г.</text:p>
      <text:p text:style-name="s22header">Информация об изменениях:</text:p>
      <text:p text:style-name="s22">См. текст <text:a xlink:type="simple" xlink:href="http://ivo.garant.ru/document/redirect/3999562/802">части второй статьи 8</text:a></text:p>
      <text:p text:style-name="s1"><text:bookmark text:name="anchor8003"/>Личный состав федеральной противопожарной службы, участвующий в тушении пожаров, имеет право на внеочередную установку телефона.</text:p>
      <text:p text:style-name="s1"><text:bookmark text:name="anchor804"/>Часть четвертая <text:a xlink:type="simple" xlink:href="http://ivo.garant.ru/document/redirect/12136676/410000096">утратила силу</text:a> с 1 января 2005 г.</text:p>
      <text:p text:style-name="s22header">Информация об изменениях:</text:p>
      <text:p text:style-name="s22">См. текст <text:a xlink:type="simple" xlink:href="http://ivo.garant.ru/document/redirect/3999562/804">части четвертой статьи 8</text:a></text:p>
      <text:p text:style-name="s1"><text:bookmark text:name="anchor8005"/>Сотрудникам и военнослужащим федеральной противопожарной службы, использующим в служебных целях личный транспорт, выплачивается <text:a xlink:type="simple" xlink:href="http://ivo.garant.ru/document/redirect/70300108/1000">денежная компенсация</text:a> в установленных размерах.</text:p>
      <text:p text:style-name="s1"><text:bookmark text:name="anchor8006"/>Часть шестая <text:a xlink:type="simple" xlink:href="http://ivo.garant.ru/document/redirect/12136676/410000098">утратила силу</text:a> с 1 января 2005 г.</text:p>
      <text:p text:style-name="s22header">Информация об изменениях:</text:p>
      <text:p text:style-name="s22">См. текст <text:a xlink:type="simple" xlink:href="http://ivo.garant.ru/document/redirect/3999562/8006">части шестой статьи 8</text:a></text:p>
      <text:p text:style-name="s1"><text:bookmark text:name="anchor807"/>Работникам Государственной противопожарной службы, работающим на должностях, предусмотренных перечнем оперативных должностей Государственной противопожарной службы, утверждаемым Правительством Российской Федерации, исполнительными органами субъектов Российской Федерации, пенсии по старости устанавливаются по достижении ими возраста 50 лет и при стаже работы в Государственной противопожарной службе не менее 25 лет.</text:p>
      <text:p text:style-name="s1"><text:bookmark text:name="anchor803"/>В случае гибели сотрудника, военнослужащего, работника Государственной противопожарной службы, муниципальной пожарной охраны при исполнении служебных обязанностей за семьей погибшего сохраняется право на улучшение жилищных условий, в том числе на получение отдельной квартиры на основаниях, которые имели место на момент его гибели, не позднее чем через шесть месяцев со дня его гибели.</text:p>
      <text:p text:style-name="s1"><text:bookmark text:name="anchor806"/>Правительство Российской Федерации, органы государственной власти субъектов Российской Федерации, органы местного самоуправления имеют право устанавливать иные, не предусмотренные настоящим Федеральным законом гарантии правовой и социальной защиты личного состава Государственной противопожарной службы.</text:p>
      <text:p text:style-name="s1"><text:bookmark text:name="anchor810"/>На личный состав Государственной противопожарной службы, охраняющий от пожаров организации с вредными и опасными условиями труда, распространяются гарантии правовой и социальной защиты и льготы, установленные действующим законодательством для работников этих организаций.</text:p>
      <text:p text:style-name="s1"><text:bookmark text:name="anchor811"/>Сотрудники федеральной противопожарной службы в служебных целях обеспечиваются проездными документами на все виды транспорта общего пользования (кроме такси) городского, пригородного и местного сообщения в <text:a xlink:type="simple" xlink:href="http://ivo.garant.ru/document/redirect/70311112/1000">порядке</text:a>, устанавливаемом Правительством Российской Федерации.</text:p>
      <text:p text:style-name="s1"><text:bookmark text:name="anchor812"/>Сотрудники федеральной противопожарной службы, следующие к новому месту службы или направленные в служебную командировку, пользуются правом бронирования и внеочередного получения мест в гостиницах, приобретения проездных документов на все виды транспорта по предъявлении служебного удостоверения и документов, подтверждающих факт следования к новому месту службы или нахождения в служебной командировке.</text:p>
      <text:p text:style-name="s1"/>
      <text:p text:style-name="s9header">ГАРАНТ:</text:p>
      <text:p text:style-name="s9"><text:bookmark text:name="anchor9"/>С 1 января 2013 г. положения статьи 9 настоящего Федерального закона <text:a xlink:type="simple" xlink:href="http://ivo.garant.ru/document/redirect/70291410/192">не применяются</text:a> в отношении сотрудников федеральной противопожарной службы Государственной противопожарной службы</text:p>
      <text:p text:style-name="s22header">Информация об изменениях:</text:p>
      <text:p text:style-name="s22"><text:a xlink:type="simple" xlink:href="http://ivo.garant.ru/document/redirect/70405818/2202">Федеральным законом</text:a> от 2 июля 2013 г. N 185-ФЗ в статью 9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60333/9">См. текст статьи в предыдущей редакции</text:a></text:p>
      <text:p text:style-name="s15"><text:span text:style-name="s10">Статья 9</text:span>. Страховые гарантии сотрудникам и работникам Государственной противопожарной службы</text:p>
      <text:p text:style-name="s9header">ГАРАНТ:</text:p>
      <text:p text:style-name="s9">См. <text:span text:style-name="s8">комментарии</text:span> к статье 9 настоящего Федерального закона</text:p>
      <text:p text:style-name="s1"><text:bookmark text:name="anchor901"/>Сотрудники и работники Государственной противопожарной службы подлежат обязательному государственному личному страхованию за счет средств соответствующих бюджетов. Основания, условия, порядок обязательного государственного личного страхования указанных сотрудников, военнослужащих и работников устанавливаются <text:span text:style-name="s8">федеральными законами</text:span>, законодательными актами субъектов Российской Федерации и иными <text:a xlink:type="simple" xlink:href="http://ivo.garant.ru/document/redirect/179183/0">нормативными правовыми актами</text:a> Российской Федерации.</text:p>
      <text:p text:style-name="s1"><text:bookmark text:name="anchor902"/>В случае гибели (смерти) сотрудников и работников федеральной противопожарной службы, наступившей при исполнении ими служебных обязанностей, либо их смерти, наступившей вследствие увечья (ранения, травмы, контузии) либо заболевания, полученных ими при исполнении служебных обязанностей до истечения одного года со дня увольнения из Государственной противопожарной службы, выплачивается единовременное пособие в размере 3 000 000 рублей в равных долях членам семей погибших (умерших) с последующим взысканием этой суммы с виновных лиц.</text:p>
      <text:p text:style-name="s1"><text:bookmark text:name="anchor903"/>Членами семьи, имеющими право на получение единовременного пособия за погибшего (умершего) сотрудника, военнослужащего и работника считаются:</text:p>
      <text:p text:style-name="s1"><text:bookmark text:name="anchor9031"/>супруга (супруг), состоящая (состоящий) на день гибели (смерти) в зарегистрированном браке с сотрудником, военнослужащим, работником федеральной противопожарной службы;</text:p>
      <text:p text:style-name="s1"><text:bookmark text:name="anchor9032"/>родители сотрудника, военнослужащего, работника;</text:p>
      <text:p text:style-name="s1"><text:bookmark text:name="anchor9033"/>дети, не достигшие возраста 18 лет, или старше этого возраста, если они стали инвалидами до достижения ими возраста 18 лет, а также дети, обучающиеся в образовательных организациях по очной форме обучения, - до окончания обучения, но не более чем до достижения ими возраста 23 лет.</text:p>
      <text:p text:style-name="s1"><text:bookmark text:name="anchor904"/>При досрочном увольнении сотрудников и работников федеральной противопожарной службы со службы в связи с признанием их негодными к службе вследствие увечья (ранения, травмы, контузии) либо заболевания, полученных ими при исполнении служебных обязанностей, им выплачивается единовременное пособие в размере 2 000 000 рублей с последующим взысканием этой суммы с виновных лиц.</text:p>
      <text:p text:style-name="s1"><text:bookmark text:name="anchor905"/>Убытки, причиненные сотрудникам, военнослужащим и работникам Государственной противопожарной службы, находящимся при исполнении ими служебных обязанностей, возмещаются за счет средств соответствующих бюджетов в установленном порядке.</text:p>
      <text:p text:style-name="s1"/>
      <text:p text:style-name="s22header">Информация об изменениях:</text:p>
      <text:p text:style-name="s22"><text:bookmark text:name="anchor10"/>Статья 10 изменена с 13 октября 2022 г. - <text:a xlink:type="simple" xlink:href="http://ivo.garant.ru/document/redirect/404993383/12">Федеральный закон</text:a> от 14 июля 2022 г. № 274-ФЗ</text:p>
      <text:p text:style-name="s22"><text:a xlink:type="simple" xlink:href="http://ivo.garant.ru/document/redirect/76803773/10">См. предыдущую редакцию</text:a></text:p>
      <text:p text:style-name="s15"><text:span text:style-name="s10">Статья 10</text:span>. Финансовое и материально-техническое обеспечение служб пожарной безопасности</text:p>
      <text:p text:style-name="s9header">ГАРАНТ:</text:p>
      <text:p text:style-name="s9">См. <text:span text:style-name="s8">комментарии</text:span> к статье 10 настоящего Федерального закона</text:p>
      <text:p text:style-name="s1"><text:bookmark text:name="anchor1001"/>Финансовое обеспечение деятельности федеральной противопожарной службы, социальных гарантий и компенсаций ее личному составу в соответствии с настоящим Федеральным законом является расходным обязательством Российской Федерации.</text:p>
      <text:p text:style-name="s1"><text:bookmark text:name="anchor1002"/>Финансовое обеспечение деятельности подразделений Государственной противопожарной службы, созданных органами государственной власти субъектов Российской Федерации, социальных гарантий и компенсаций личному составу этих подразделений в соответствии с законодательством субъектов Российской Федерации является расходным обязательством субъектов Российской Федерации.</text:p>
      <text:p text:style-name="s1"><text:bookmark text:name="anchor1003"/>Финансовое обеспечение мер первичной пожарной безопасности в границах муниципального образования в соответствии с настоящим Федеральным законом является расходным обязательством муниципального образования.</text:p>
      <text:p text:style-name="s1"><text:bookmark text:name="anchor1004"/>Материально-техническое обеспечение федеральной противопожарной службы осуществляется в порядке и по нормам, установленным Правительством Российской Федерации. Обеспечение объектовых, специальных и воинских подразделений федеральной противопожарной службы движимым и недвижимым имуществом, необходимым для выполнения возложенных на указанные подразделения задач и находящимся на балансе организаций, включенных в утвержденный Правительством Российской Федерации перечень объектов, критически важных для национальной безопасности страны, других особо важных пожароопасных объектов, особо ценных объектов культурного наследия народов Российской Федерации, закрытых административно-территориальных образований, федеральных территорий, где создаются объектовые, специальные и воинские подразделения федеральной противопожарной службы, а также содержание такого имущества может осуществляться за счет средств указанных организаций.</text:p>
      <text:p text:style-name="s1"><text:bookmark text:name="anchor1005"/>Финансовое и материально-техническое обеспечение деятельности ведомственной и частной пожарной охраны, а также финансовое обеспечение социальных гарантий и компенсаций их личному составу в соответствии с настоящим Федеральным законом осуществляется их учредителями за счет собственных средств.</text:p>
      <text:p text:style-name="s1"><text:bookmark text:name="anchor1006"/>Финансовое и материально-техническое обеспечение деятельности добровольной пожарной охраны, а также финансовое обеспечение социальных гарантий и компенсаций добровольным пожарным осуществляется в соответствии с законодательством Российской Федерации.</text:p>
      <text:p text:style-name="s1"/>
      <text:p text:style-name="s22header">Информация об изменениях:</text:p>
      <text:p text:style-name="s22"><text:bookmark text:name="anchor11"/><text:a xlink:type="simple" xlink:href="http://ivo.garant.ru/document/redirect/12136676/41000012">Федеральным законом</text:a> от 22 августа 2004 г. N 122-ФЗ статья 11 настоящего Федерального закона изложена в новой редакции, <text:a xlink:type="simple" xlink:href="http://ivo.garant.ru/document/redirect/12136676/155000000">вступающей в силу</text:a> с 1 января 2005 г.</text:p>
      <text:p text:style-name="s22"><text:a xlink:type="simple" xlink:href="http://ivo.garant.ru/document/redirect/3999562/11">См. текст статьи в предыдущей редакции</text:a></text:p>
      <text:p text:style-name="s15"><text:span text:style-name="s10">Статья 11</text:span>. Имущество Государственной противопожарной службы и муниципальной пожарной охраны</text:p>
      <text:p text:style-name="s9header">ГАРАНТ:</text:p>
      <text:p text:style-name="s9">См. <text:span text:style-name="s8">комментарии</text:span> к статье 11 настоящего Федерального закона</text:p>
      <text:p text:style-name="s1">Имущество Государственной противопожарной службы и муниципальной пожарной охраны приватизации не подлежит.</text:p>
      <text:p text:style-name="s1"/>
      <text:p text:style-name="s22header">Информация об изменениях:</text:p>
      <text:p text:style-name="s22"><text:bookmark text:name="anchor1101"/><text:a xlink:type="simple" xlink:href="http://ivo.garant.ru/document/redirect/12136676/41000012">Федеральным законом</text:a> от 22 августа 2004 г. N 122-ФЗ настоящий Федеральный закон дополнен статьей 11.1, <text:a xlink:type="simple" xlink:href="http://ivo.garant.ru/document/redirect/12136676/155000000">вступающей в силу</text:a> с 1 января 2005 г.</text:p>
      <text:p text:style-name="s15"><text:span text:style-name="s10">Статья 11.1</text:span>. Муниципальная пожарная охрана</text:p>
      <text:p text:style-name="s9header">ГАРАНТ:</text:p>
      <text:p text:style-name="s9">См. <text:span text:style-name="s8">комментарии</text:span> к статье 11.1 настоящего Федерального закона</text:p>
      <text:p text:style-name="s1"><text:bookmark text:name="anchor11011"/>Муниципальная пожарная охрана создается органами местного самоуправления на территории муниципальных образований.</text:p>
      <text:p text:style-name="s1"><text:bookmark text:name="anchor11012"/>Цель, задачи, порядок создания и организации деятельности муниципальной пожарной охраны, порядок ее взаимоотношений с другими видами пожарной охраны определяются органами местного самоуправления.</text:p>
      <text:p text:style-name="s1"/>
      <text:p text:style-name="s22header">Информация об изменениях:</text:p>
      <text:p text:style-name="s22"><text:bookmark text:name="anchor12"/>Статья 12 изменена с 6 мая 2026 г. - <text:a xlink:type="simple" xlink:href="http://ivo.garant.ru/document/redirect/414117375/3">Федеральный закон</text:a> от 25 апреля 2026 г. № 110-ФЗ</text:p>
      <text:p text:style-name="s22"><text:a xlink:type="simple" xlink:href="http://ivo.garant.ru/document/redirect/483422211/12">См. будущую редакцию</text:a></text:p>
      <text:p text:style-name="s22">Статья 12 изменена с 1 января 2023 г. - <text:a xlink:type="simple" xlink:href="http://ivo.garant.ru/document/redirect/404488128/13">Федеральный закон</text:a> от 16 апреля 2022 г. N 110-ФЗ</text:p>
      <text:p text:style-name="s22"><text:a xlink:type="simple" xlink:href="http://ivo.garant.ru/document/redirect/76800883/12">См. предыдущую редакцию</text:a></text:p>
      <text:p text:style-name="s15"><text:span text:style-name="s10">Статья 12.</text:span> Ведомственная пожарная охрана</text:p>
      <text:p text:style-name="s9header">ГАРАНТ:</text:p>
      <text:p text:style-name="s9">См. <text:span text:style-name="s8">комментарии</text:span> к статье 12 настоящего Федерального закона</text:p>
      <text:p text:style-name="s1"><text:bookmark text:name="anchor121"/>Федеральные органы исполнительной власти, а также эксплуатирующие опасные производственные объекты государственные корпорации и организации, включенные в утвержденный Президентом Российской Федерации перечень стратегических предприятий и стратегических акционерных обществ, в целях обеспечения <text:a xlink:type="simple" xlink:href="#anchor5001">пожарной безопасности</text:a> на подведомственных объектах могут создавать органы управления и подразделения ведомственной <text:a xlink:type="simple" xlink:href="#anchor5007">пожарной охраны</text:a>.</text:p>
      <text:p text:style-name="s1"><text:bookmark text:name="anchor1202"/>Порядок организации, реорганизации, ликвидации органов управления и подразделений ведомственной пожарной охраны, условия осуществления их деятельности, несения службы личным составом определяются соответствующими <text:span text:style-name="s8">положениями</text:span>, согласованными с федеральным органом исполнительной власти, уполномоченным на решение задач в области пожарной безопасности.</text:p>
      <text:p text:style-name="s1"><text:bookmark text:name="anchor1203"/>При выявлении <text:a xlink:type="simple" xlink:href="#anchor5004">нарушения требований пожарной безопасности</text:a>, создающего угрозу возникновения <text:a xlink:type="simple" xlink:href="#anchor5002">пожара</text:a> и безопасности людей на подведомственных организациях, ведомственная пожарная охрана имеет право приостановить полностью или частично работу организации (отдельного производства), производственного участка, агрегата, эксплуатацию здания, сооружения, помещения, проведение отдельных видов работ.</text:p>
      <text:p text:style-name="s1"><text:bookmark text:name="anchor1204"/>Часть 4 утратила силу с 1 июля 2021 г. - <text:a xlink:type="simple" xlink:href="http://ivo.garant.ru/document/redirect/400889843/1204">Федеральный закон</text:a> от 11 июня 2021 г. N 170-ФЗ</text:p>
      <text:p text:style-name="s22header">Информация об изменениях:</text:p>
      <text:p text:style-name="s22"><text:a xlink:type="simple" xlink:href="http://ivo.garant.ru/document/redirect/77311626/1204">См. предыдущую редакцию</text:a></text:p>
      <text:p text:style-name="s1"><text:bookmark text:name="anchor1205"/>Контроль за обеспечением пожарной безопасности дипломатических и консульских учреждений Российской Федерации, а также представительств Российской Федерации за рубежом осуществляется в соответствии с законодательством Российской Федерации, если иное не предусмотрено международными договорами Российской Федерации.</text:p>
      <text:p text:style-name="s1"/>
      <text:p text:style-name="s22header">Информация об изменениях:</text:p>
      <text:p text:style-name="s22"><text:bookmark text:name="anchor1121"/>Статья 12.1 изменена с 1 января 2023 г. - <text:a xlink:type="simple" xlink:href="http://ivo.garant.ru/document/redirect/404488128/14">Федеральный закон</text:a> от 16 апреля 2022 г. N 110-ФЗ</text:p>
      <text:p text:style-name="s22"><text:a xlink:type="simple" xlink:href="http://ivo.garant.ru/document/redirect/76800883/1121">См. предыдущую редакцию</text:a></text:p>
      <text:p text:style-name="s15"><text:span text:style-name="s10">Статья 12.1</text:span>. Частная пожарная охрана</text:p>
      <text:p text:style-name="s9header">ГАРАНТ:</text:p>
      <text:p text:style-name="s9">См. <text:span text:style-name="s8">комментарии</text:span> к статье 12.1 настоящего Федерального закона</text:p>
      <text:p text:style-name="s1"><text:bookmark text:name="anchor112101"/>Частная пожарная охрана создается в населенных пунктах и организациях (за исключением эксплуатирующих опасные производственные объекты государственных корпораций и организаций, включенных в утвержденный Президентом Российской Федерации перечень стратегических предприятий и стратегических акционерных обществ, и подведомственных им объектов).</text:p>
      <text:p text:style-name="s1"><text:bookmark text:name="anchor112102"/>Создание, реорганизация и ликвидация подразделений частной пожарной охраны осуществляются в соответствии с <text:a xlink:type="simple" xlink:href="http://ivo.garant.ru/document/redirect/10164072/0">Гражданским кодексом</text:a> Российской Федерации.</text:p>
      <text:p text:style-name="s1"><text:bookmark text:name="anchor112103"/>Нормативы численности и технической оснащенности частной пожарной охраны устанавливаются ее собственником на добровольной основе с учетом требований нормативных документов по пожарной безопасности.</text:p>
      <text:p text:style-name="s1"><text:bookmark text:name="anchor112104"/>Подразделения частной пожарной охраны оказывают услуги в области пожарной безопасности на основе заключенных договоров.</text:p>
      <text:p text:style-name="s1"/>
      <text:p text:style-name="s22header">Информация об изменениях:</text:p>
      <text:p text:style-name="s22"><text:bookmark text:name="anchor13"/><text:a xlink:type="simple" xlink:href="http://ivo.garant.ru/document/redirect/12192436/2">Федеральным законом</text:a> от 30 ноября 2011 г. N 345-ФЗ статья 13 настоящего Федерального закона изложена в новой редакции</text:p>
      <text:p text:style-name="s22"><text:a xlink:type="simple" xlink:href="http://ivo.garant.ru/document/redirect/5762852/13">См. текст статьи в предыдущей редакции</text:a></text:p>
      <text:p text:style-name="s15"><text:span text:style-name="s10">Статья 13</text:span>. Добровольная пожарная охрана</text:p>
      <text:p text:style-name="s9header">ГАРАНТ:</text:p>
      <text:p text:style-name="s9">См. <text:span text:style-name="s8">комментарии</text:span> к статье 13 настоящего Федерального закона</text:p>
      <text:p text:style-name="s1">Добровольная пожарная охрана <text:a xlink:type="simple" xlink:href="http://ivo.garant.ru/document/redirect/411459161/0">создается</text:a> и осуществляет свою деятельность в соответствии с <text:a xlink:type="simple" xlink:href="http://ivo.garant.ru/document/redirect/12185557/4">законодательством</text:a> Российской Федерации.</text:p>
      <text:p text:style-name="s1"/>
      <text:p text:style-name="s15"><text:bookmark text:name="anchor14"/><text:span text:style-name="s10">Статья 14.</text:span> <text:a xlink:type="simple" xlink:href="http://ivo.garant.ru/document/redirect/12136676/41000017">Утратила силу</text:a> с 1 января 2005 г.</text:p>
      <text:p text:style-name="s22header">Информация об изменениях:</text:p>
      <text:p text:style-name="s22">См. текст <text:a xlink:type="simple" xlink:href="http://ivo.garant.ru/document/redirect/3999562/14">статьи 14</text:a></text:p>
      <text:p text:style-name="s22"/>
      <text:p text:style-name="s15"><text:bookmark text:name="anchor15"/><text:span text:style-name="s10">Статья 15.</text:span> <text:a xlink:type="simple" xlink:href="http://ivo.garant.ru/document/redirect/12136676/41000017">Утратила силу</text:a> с 1 января 2005 г.</text:p>
      <text:p text:style-name="s22header">Информация об изменениях:</text:p>
      <text:p text:style-name="s22">См. текст <text:a xlink:type="simple" xlink:href="http://ivo.garant.ru/document/redirect/3999562/15">статьи 15</text:a></text:p>
      <text:p text:style-name="s22"/>
      <text:h text:outline-level="1" text:style-name="s3"><text:bookmark text:name="anchor300"/>Глава III. Полномочия органов государственной власти и органов местного самоуправления в области пожарной безопасности</text:h>
      <text:p text:style-name="s1"/>
      <text:p text:style-name="s22header">Информация об изменениях:</text:p>
      <text:p text:style-name="s22"><text:bookmark text:name="anchor16"/>Статья 16 изменена с 26 ноября 2024 г. - <text:a xlink:type="simple" xlink:href="http://ivo.garant.ru/document/redirect/409097316/21">Федеральный закон</text:a> от 29 мая 2024 г. № 125-ФЗ</text:p>
      <text:p text:style-name="s22"><text:a xlink:type="simple" xlink:href="http://ivo.garant.ru/document/redirect/76833490/16">См. предыдущую редакцию</text:a></text:p>
      <text:p text:style-name="s15"><text:span text:style-name="s10">Статья 16.</text:span> Полномочия федеральных органов государственной власти в области пожарной безопасности</text:p>
      <text:p text:style-name="s9header">ГАРАНТ:</text:p>
      <text:p text:style-name="s9">См. <text:span text:style-name="s8">комментарии</text:span> к статье 16 настоящего Федерального закона</text:p>
      <text:p text:style-name="s1"><text:bookmark text:name="anchor1601"/>К полномочиям федеральных органов государственной власти в области <text:a xlink:type="simple" xlink:href="#anchor5001">пожарной безопасности</text:a> относятся:</text:p>
      <text:p text:style-name="s1"><text:bookmark text:name="anchor16002"/>разработка и осуществление государственной политики, в том числе принятие федеральных законов и иных <text:span text:style-name="s8">нормативных правовых актов</text:span> по пожарной безопасности и контроль за их исполнением;</text:p>
      <text:p text:style-name="s1"><text:bookmark text:name="anchor16003"/>разработка, организация выполнения и финансирование <text:a xlink:type="simple" xlink:href="http://ivo.garant.ru/document/redirect/70292632/1000">федеральных целевых программ</text:a>;</text:p>
      <text:p text:style-name="s1"><text:bookmark text:name="anchor1604"/>участие в разработке технических регламентов, национальных стандартов Российской Федерации, сводов правил, содержащих требования пожарной безопасности (норм и правил), <text:a xlink:type="simple" xlink:href="http://ivo.garant.ru/document/redirect/74680206/1000">правил</text:a> пожарной безопасности, в том числе регламентирующих порядок и организацию тушения пожаров и проведения аварийно-спасательных работ;</text:p>
      <text:p text:style-name="s1"><text:bookmark text:name="anchor1605"/>формирование предложений по проекту федерального бюджета на соответствующий год в части расходов на проведение мероприятий по обеспечению пожарной безопасности, проводимых федеральными органами исполнительной власти, обеспечение целевого использования средств, выделяемых на эти цели из федерального бюджета;</text:p>
      <text:p text:style-name="s1"><text:bookmark text:name="anchor1606"/>создание, реорганизация и ликвидация органов управления, подразделений пожарной охраны, пожарно-технических, научных и образовательных организаций, содержащихся за счет средств федерального бюджета;</text:p>
      <text:p text:style-name="s1"><text:bookmark text:name="anchor1607"/>организация и проведение <text:a xlink:type="simple" xlink:href="http://ivo.garant.ru/document/redirect/70161266/77">федерального государственного пожарного надзора</text:a>;</text:p>
      <text:p text:style-name="s1"><text:bookmark text:name="anchor1608"/>абзацы восьмой - десятый <text:a xlink:type="simple" xlink:href="http://ivo.garant.ru/document/redirect/12136676/4100183">утратили силу</text:a> с 1 января 2005 г.;</text:p>
      <text:p text:style-name="s22header">Информация об изменениях:</text:p>
      <text:p text:style-name="s22">См. текст <text:a xlink:type="simple" xlink:href="http://ivo.garant.ru/document/redirect/3999562/1608">абзацев восьмого - десятого статьи 16</text:a></text:p>
      <text:p text:style-name="s1">организация развития науки и техники, координация основных научных исследований и разработок;</text:p>
      <text:p text:style-name="s1"><text:bookmark text:name="anchor1612"/>утверждение номенклатуры, объемов поставок для государственных нужд <text:a xlink:type="simple" xlink:href="#anchor5009">пожарно-технической продукции</text:a>, в том числе по оборонному заказу;</text:p>
      <text:p text:style-name="s1"><text:bookmark text:name="anchor1613"/>установление общих принципов подтверждения соответствия;</text:p>
      <text:p text:style-name="s1"><text:bookmark text:name="anchor1614"/>создание государственных систем информационного обеспечения, а также систем статистического учета <text:a xlink:type="simple" xlink:href="#anchor5002">пожаров</text:a> и их последствий;</text:p>
      <text:p text:style-name="s1"><text:bookmark text:name="anchor1615"/>абзацы пятнадцатый - семнадцатый <text:a xlink:type="simple" xlink:href="http://ivo.garant.ru/document/redirect/12136676/410086">утратили силу</text:a> с 1 января 2005 г.;</text:p>
      <text:p text:style-name="s22header">Информация об изменениях:</text:p>
      <text:p text:style-name="s22">См. текст <text:a xlink:type="simple" xlink:href="http://ivo.garant.ru/document/redirect/3999562/1615">абзацев пятнадцатого - семнадцатого статьи 16</text:a></text:p>
      <text:p text:style-name="s1"><text:bookmark text:name="anchor160018"/>осуществление тушения пожаров силами подразделений пожарной охраны, содержащихся за счет средств федерального бюджета, в населенных пунктах, в том числе в городских лесах, организация и осуществление тушения пожаров в закрытых административно-территориальных образованиях, федеральной территории, особо важных и режимных организациях, в которых создаются специальные и воинские подразделения федеральной противопожарной службы, в организациях, в которых создаются объектовые подразделения федеральной противопожарной службы, а также при проведении мероприятий федерального уровня с массовым сосредоточением людей;</text:p>
      <text:p text:style-name="s1"><text:bookmark text:name="anchor160019"/>организация ведомственного пожарного контроля на объектах, находящихся в ведении федеральных органов исполнительной власти;</text:p>
      <text:p text:style-name="s1"><text:bookmark text:name="anchor1620"/>абзац двадцатый <text:a xlink:type="simple" xlink:href="http://ivo.garant.ru/document/redirect/71296012/372017">утратил силу</text:a>;</text:p>
      <text:p text:style-name="s22header">Информация об изменениях:</text:p>
      <text:p text:style-name="s22">См. текст <text:a xlink:type="simple" xlink:href="http://ivo.garant.ru/document/redirect/57408303/1620">абзаца двадцатого статьи 16</text:a></text:p>
      <text:p text:style-name="s1"><text:bookmark text:name="anchor16025"/>подготовка утверждаемого Правительством Российской Федерации перечня объектов, критически важных для национальной безопасности страны, других особо важных пожароопасных объектов, особо ценных объектов культурного наследия народов Российской Федерации, закрытых административно-территориальных образований, федеральных территорий, где создаются объектовые, специальные и воинские подразделения федеральной противопожарной службы;</text:p>
      <text:p text:style-name="s1"><text:bookmark text:name="anchor1619"/>разработка утверждаемых Правительством Российской Федерации <text:a xlink:type="simple" xlink:href="http://ivo.garant.ru/document/redirect/58047526/0">нормативных правовых актов</text:a>, устанавливающих противопожарный режим и определяющих <text:a xlink:type="simple" xlink:href="http://ivo.garant.ru/document/redirect/402704985/1000">требования</text:a> к оснащению объектов защиты, которые введены в эксплуатацию либо проектная документация на которые направлена на экспертизу до дня <text:a xlink:type="simple" xlink:href="http://ivo.garant.ru/document/redirect/12261584/0">вступления в силу</text:a> Федерального закона от 22 июля 2008 года N 123-ФЗ "Технический регламент о требованиях пожарной безопасности", автоматическими установками пожаротушения, системой пожарной сигнализации, системой оповещения и управления эвакуацией людей при пожаре;</text:p>
      <text:p text:style-name="s1"><text:bookmark text:name="anchor16123"/>проведение аттестации, переаттестации, досрочное прекращение действия квалификационного аттестата и ведение реестра аттестованных лиц в <text:a xlink:type="simple" xlink:href="http://ivo.garant.ru/document/redirect/413542452/1000">порядке</text:a>, установленном Правительством Российской Федерации, на право проектирования средств обеспечения пожарной безопасности зданий и сооружений, которые введены в эксплуатацию;</text:p>
      <text:p text:style-name="s1"><text:bookmark text:name="anchor16124"/>подготовка утверждаемого Правительством Российской Федерации <text:a xlink:type="simple" xlink:href="http://ivo.garant.ru/document/redirect/405266861/1000">перечня</text:a> населенных пунктов (внутригородских территорий городов федерального значения), в которых размещаются территориальные подразделения федеральной противопожарной службы.</text:p>
      <text:p text:style-name="s1"><text:bookmark text:name="anchor1602"/>В целях осуществления градостроительной деятельности в условиях стесненной городской застройки федеральные органы государственной власти в области пожарной безопасности вправе устанавливать особенности применения отдельных требований пожарной безопасности либо утверждать отдельные своды правил, содержащие требования пожарной безопасности, и правила пожарной безопасности (за исключением минимально необходимых требований для обеспечения безопасности зданий и сооружений, в том числе входящих в их состав систем и сетей инженерно-технического обеспечения).</text:p>
      <text:p text:style-name="s1"><text:bookmark text:name="anchor1603"/><text:a xlink:type="simple" xlink:href="http://ivo.garant.ru/document/redirect/408292747/1000">Уровни</text:a> реагирования на ландшафтные (природные) пожары, а также критерии определения населенных пунктов, подверженных угрозе лесных пожаров и других ландшафтных (природных) пожаров, устанавливаются Правительством Российской Федерации.</text:p>
      <text:p text:style-name="s1"><text:bookmark text:name="anchor16004"/><text:a xlink:type="simple" xlink:href="http://ivo.garant.ru/document/redirect/410568630/1000">Порядок</text:a> разработки и утверждения планов тушения ландшафтных (природных) пожаров (за исключением лесных пожаров и других ландшафтных (природных) пожаров на землях лесного фонда, землях обороны и безопасности, землях особо охраняемых природных территорий) устанавливается федеральным органом исполнительной власти, уполномоченным на решение задач в области пожарной безопасности.</text:p>
      <text:p text:style-name="s22header">Информация об изменениях:</text:p>
      <text:p text:style-name="s22"><text:bookmark text:name="anchor161"/>Статья 16.1 изменена с 19 августа 2024 г. - <text:a xlink:type="simple" xlink:href="http://ivo.garant.ru/document/redirect/409493579/603">Федеральный закон</text:a> от 8 августа 2024 г. № 232-ФЗ</text:p>
      <text:p text:style-name="s22"><text:a xlink:type="simple" xlink:href="http://ivo.garant.ru/document/redirect/76837684/161">См. предыдущую редакцию</text:a></text:p>
      <text:p text:style-name="s9header">ГАРАНТ:</text:p>
      <text:p text:style-name="s9">Положения статьи 16.1 <text:a xlink:type="simple" xlink:href="http://ivo.garant.ru/document/redirect/71127964/36">распространяются</text:a> на полномочия федеральных органов исполнительной власти, которые не переданы для осуществления органам государственной власти субъектов Российской Федерации и органам местного самоуправления соответствующими федеральными законами</text:p>
      <text:p text:style-name="s15"><text:span text:style-name="s10">Статья 16.1.</text:span> Передача осуществления полномочий федеральных органов исполнительной власти в области пожарной безопасности исполнительным органам субъектов Российской Федерации</text:p>
      <text:p text:style-name="s9header">ГАРАНТ:</text:p>
      <text:p text:style-name="s9">См. <text:span text:style-name="s8">комментарии</text:span> к статье 16.1 настоящего Федерального закона</text:p>
      <text:p text:style-name="s1">Полномочия федеральных органов исполнительной власти в области пожарной безопасности, предусмотренные настоящим Федеральным законом, могут передаваться для осуществления исполнительным органам субъектов Российской Федерации указами Президента Российской Федерации в порядке, установленном <text:a xlink:type="simple" xlink:href="http://ivo.garant.ru/document/redirect/403266160/0">Федеральным законом</text:a> от 21 декабря 2021 года N 414-ФЗ "Об общих принципах организации публичной власти в субъектах Российской Федерации".</text:p>
      <text:p text:style-name="s1"/>
      <text:p text:style-name="s15"><text:bookmark text:name="anchor17"/><text:span text:style-name="s10">Статья 17.</text:span> <text:a xlink:type="simple" xlink:href="http://ivo.garant.ru/document/redirect/12136676/41000019">Утратила силу</text:a> с 1 января 2005 г.</text:p>
      <text:p text:style-name="s22header">Информация об изменениях:</text:p>
      <text:p text:style-name="s22">См. текст <text:a xlink:type="simple" xlink:href="http://ivo.garant.ru/document/redirect/3999562/17">статьи 17</text:a></text:p>
      <text:p text:style-name="s22"/>
      <text:p text:style-name="s9header">ГАРАНТ:</text:p>
      <text:p text:style-name="s9"/>
      <text:p text:style-name="s22header">Информация об изменениях:</text:p>
      <text:p text:style-name="s22"><text:bookmark text:name="anchor18"/>Статья 18 изменена с 26 ноября 2024 г. - <text:a xlink:type="simple" xlink:href="http://ivo.garant.ru/document/redirect/409097316/22">Федеральный закон</text:a> от 29 мая 2024 г. № 125-ФЗ</text:p>
      <text:p text:style-name="s22"><text:a xlink:type="simple" xlink:href="http://ivo.garant.ru/document/redirect/76833490/18">См. предыдущую редакцию</text:a></text:p>
      <text:p text:style-name="s15"><text:span text:style-name="s10">Статья 18.</text:span> Полномочия органов государственной власти субъектов Российской Федерации в области пожарной безопасности</text:p>
      <text:p text:style-name="s9header">ГАРАНТ:</text:p>
      <text:p text:style-name="s9">См. <text:span text:style-name="s8">комментарии</text:span> к статье 18 настоящего Федерального закона</text:p>
      <text:p text:style-name="s1"><text:bookmark text:name="anchor1801"/>К полномочиям органов государственной власти субъектов Российской Федерации в области <text:a xlink:type="simple" xlink:href="#anchor5001">пожарной безопасности</text:a> относятся:</text:p>
      <text:p text:style-name="s1"><text:bookmark text:name="anchor18012"/>нормативное правовое регулирование в пределах их компетенции;</text:p>
      <text:p text:style-name="s1"><text:bookmark text:name="anchor1803"/>организация выполнения и осуществление <text:a xlink:type="simple" xlink:href="#anchor5006">мер пожарной безопасности</text:a>;</text:p>
      <text:p text:style-name="s1">разработка, утверждение и исполнение соответствующих бюджетов в части расходов на пожарную безопасность, в том числе на содержание пожарной охраны;</text:p>
      <text:p text:style-name="s1"><text:bookmark text:name="anchor1805"/>организация обучения населения мерам пожарной безопасности, а также информирование населения о мерах пожарной безопасности;</text:p>
      <text:p text:style-name="s1"><text:bookmark text:name="anchor1806"/>разработка, организация выполнения и финансирование региональных целевых программ;</text:p>
      <text:p text:style-name="s1"><text:bookmark text:name="anchor1807"/>осуществление в пределах их компетенции социального и экономического стимулирования обеспечения пожарной безопасности, в том числе производства и закупок <text:a xlink:type="simple" xlink:href="#anchor5009">пожарно-технической продукции</text:a>, а также участия населения в профилактике пожаров и борьбе с ними;</text:p>
      <text:p text:style-name="s1"><text:bookmark text:name="anchor1808"/>абзац восьмой <text:a xlink:type="simple" xlink:href="http://ivo.garant.ru/document/redirect/12136676/410000202">утратил силу</text:a> с 1 января 2005 г.;</text:p>
      <text:p text:style-name="s22header">Информация об изменениях:</text:p>
      <text:p text:style-name="s22">См. текст <text:a xlink:type="simple" xlink:href="http://ivo.garant.ru/document/redirect/3999562/1808">абзаца восьмого статьи 18</text:a></text:p>
      <text:p text:style-name="s1"><text:bookmark text:name="anchor1809"/>осуществление мер по правовой и социальной защите личного состава <text:a xlink:type="simple" xlink:href="#anchor5007">пожарной охраны</text:a>, находящейся в ведении исполнительных органов субъектов Российской Федерации, и членов их семей;</text:p>
      <text:p text:style-name="s1"><text:bookmark text:name="anchor1810"/>создание, реорганизация и ликвидация органов управления и подразделений пожарной охраны, содержащихся за счет средств бюджетов субъектов Российской Федерации;</text:p>
      <text:p text:style-name="s1"><text:bookmark text:name="anchor1811"/>организация тушения пожаров силами Государственной противопожарной службы (за исключением лесных пожаров, пожаров в закрытых административно-территориальных образованиях, федеральной территории, на объектах, входящих в утвержденный Правительством Российской Федерации перечень объектов, критически важных для национальной безопасности страны, других особо важных пожароопасных объектов, особо ценных объектов культурного наследия народов Российской Федерации, закрытых административно-территориальных образований, федеральных территорий, а также при проведении мероприятий федерального уровня с массовым сосредоточением людей);</text:p>
      <text:p text:style-name="s1"><text:bookmark text:name="anchor1812"/>утверждение перечня организаций, в которых в обязательном порядке создается пожарная охрана, содержащаяся за счет средств субъектов Российской Федерации;</text:p>
      <text:p text:style-name="s1"><text:bookmark text:name="anchor18013"/>абзац утратил силу с 2 января 2021 г. - <text:a xlink:type="simple" xlink:href="http://ivo.garant.ru/document/redirect/400101562/141">Федеральный закон</text:a> от 22 декабря 2020 г. N 454-ФЗ</text:p>
      <text:p text:style-name="s22header">Информация об изменениях:</text:p>
      <text:p text:style-name="s22"><text:a xlink:type="simple" xlink:href="http://ivo.garant.ru/document/redirect/77700145/18013">См. предыдущую редакцию</text:a></text:p>
      <text:p text:style-name="s1"><text:bookmark text:name="anchor18014"/>разработка и утверждение планов тушения ландшафтных (природных) пожаров (за исключением лесных пожаров и других ландшафтных (природных) пожаров на землях лесного фонда, землях обороны и безопасности, землях особо охраняемых природных территорий), а также организация тушения таких пожаров силами и средствами единой государственной системы предупреждения и ликвидации чрезвычайных ситуаций, расположенными на территории субъекта Российской Федерации и функционирующими в соответствии с законодательством в области защиты населения и территорий от чрезвычайных ситуаций;</text:p>
      <text:p text:style-name="s1"><text:bookmark text:name="anchor18015"/>осуществление тушения пожаров силами подразделений пожарной охраны, содержащихся за счет средств субъектов Российской Федерации, в населенных пунктах, в том числе в городских лесах (за исключением лесных пожаров, пожаров в закрытых административно-территориальных образованиях, федеральной территории, особо важных и режимных организациях, в которых создаются специальные и воинские подразделения федеральной противопожарной службы, в организациях, в которых создаются объектовые подразделения федеральной противопожарной службы, а также при проведении мероприятий федерального уровня с массовым сосредоточением людей), в соответствии со <text:a xlink:type="simple" xlink:href="#anchor22">статьей 22</text:a> настоящего Федерального закона;</text:p>
      <text:p text:style-name="s1"><text:bookmark text:name="anchor1801513"/>утверждение перечня населенных пунктов, подверженных угрозе лесных пожаров и других ландшафтных (природных) пожаров;</text:p>
      <text:p text:style-name="s1"><text:bookmark text:name="anchor180116"/>утверждение порядка организации дублирования сигналов о возникновении пожара в подразделения пожарной охраны в соответствии с <text:a xlink:type="simple" xlink:href="http://ivo.garant.ru/document/redirect/12161584/837">частью 7 статьи 83</text:a> Федерального закона от 22 июля 2008 года N 123-ФЗ "Технический регламент о требованиях пожарной безопасности".</text:p>
      <text:p text:style-name="s1"><text:bookmark text:name="anchor1802"/>Вопросы организационно-правового, финансового, материально-технического обеспечения устанавливаются законодательными, нормативными правовыми актами субъектов Российской Федерации.</text:p>
      <text:p text:style-name="s9header">ГАРАНТ:</text:p>
      <text:p text:style-name="s9">См. <text:a xlink:type="simple" xlink:href="http://ivo.garant.ru/document/redirect/71027382/0">Методические рекомендации</text:a> для органов исполнительной власти субъектов Российской Федерации по вопросу обеспечения осуществления мер, направленных на повышение готовности субъектов Российской Федерации к реагированию на крупномасштабные чрезвычайные ситуации и пожары</text:p>
      <text:p text:style-name="s9"/>
      <text:p text:style-name="s22header">Информация об изменениях:</text:p>
      <text:p text:style-name="s22"><text:bookmark text:name="anchor19"/>Статья 19 изменена с 10 июля 2023 г. - <text:a xlink:type="simple" xlink:href="http://ivo.garant.ru/document/redirect/407361764/32">Федеральный закон</text:a> от 10 июля 2023 г. № 287-ФЗ</text:p>
      <text:p text:style-name="s22"><text:a xlink:type="simple" xlink:href="http://ivo.garant.ru/document/redirect/76821627/19">См. предыдущую редакцию</text:a></text:p>
      <text:p text:style-name="s15"><text:span text:style-name="s10">Статья 19</text:span>. Полномочия органов местного самоуправления в области пожарной безопасности</text:p>
      <text:p text:style-name="s9header">ГАРАНТ:</text:p>
      <text:p text:style-name="s9">См. <text:span text:style-name="s8">комментарии</text:span> к статье 19 настоящего Федерального закона</text:p>
      <text:p text:style-name="s1"><text:bookmark text:name="anchor191"/>К полномочиям органов местного самоуправления поселений, муниципальных, городских округов, внутригородских районов по обеспечению первичных мер пожарной безопасности в границах сельских населенных пунктов относятся:</text:p>
      <text:p text:style-name="s1">создание условий для организации добровольной пожарной охраны, а также для участия граждан в обеспечении первичных мер пожарной безопасности в иных формах;</text:p>
      <text:p text:style-name="s1">создание в целях пожаротушения условий для забора в любое время года воды из источников наружного водоснабжения, расположенных в сельских населенных пунктах и на прилегающих к ним территориях;</text:p>
      <text:p text:style-name="s1">оснащение территорий общего пользования первичными средствами тушения пожаров и противопожарным инвентарем;</text:p>
      <text:p text:style-name="s1">организация и принятие мер по оповещению населения и подразделений Государственной противопожарной службы о пожаре;</text:p>
      <text:p text:style-name="s1">принятие мер по локализации пожара и спасению людей и имущества до прибытия подразделений Государственной противопожарной службы;</text:p>
      <text:p text:style-name="s1"><text:bookmark text:name="anchor1917"/>включение мероприятий по обеспечению пожарной безопасности в планы, схемы и программы развития территорий поселений, муниципальных и городских округов;</text:p>
      <text:p text:style-name="s1">оказание содействия органам государственной власти субъектов Российской Федерации в информировании населения о мерах пожарной безопасности, в том числе посредством организации и проведения собраний населения;</text:p>
      <text:p text:style-name="s1"><text:bookmark text:name="anchor19019"/>установление особого противопожарного режима в случае повышения пожарной опасности.</text:p>
      <text:p text:style-name="s1"><text:bookmark text:name="anchor1902"/>К полномочиям органов местного самоуправления поселений, муниципальных, городских округов, внутригородских районов по обеспечению первичных мер пожарной безопасности в границах городских населенных пунктов относятся:</text:p>
      <text:p text:style-name="s1">создание условий для организации добровольной пожарной охраны, а также для участия граждан в обеспечении первичных мер пожарной безопасности в иных формах;</text:p>
      <text:p text:style-name="s1"><text:bookmark text:name="anchor19023"/>включение мероприятий по обеспечению пожарной безопасности в планы, схемы и программы развития территорий поселений, муниципальных и городских округов;</text:p>
      <text:p text:style-name="s1">оказание содействия органам государственной власти субъектов Российской Федерации в информировании населения о мерах пожарной безопасности, в том числе посредством организации и проведения собраний населения;</text:p>
      <text:p text:style-name="s1"><text:bookmark text:name="anchor19025"/>установление особого противопожарного режима в случае повышения пожарной опасности.</text:p>
      <text:p text:style-name="s1"><text:bookmark text:name="anchor19003"/>К полномочиям органов местного самоуправления муниципальных районов относится обеспечение первичных мер пожарной безопасности в границах муниципальных районов за границами городских и сельских населенных пунктов.</text:p>
      <text:p text:style-name="s1"><text:bookmark text:name="anchor1903"/>Вопросы организационно-правового, финансового, материально-технического обеспечения первичных мер пожарной безопасности поселений, муниципальных районов, муниципальных, городских округов, внутригородских районов устанавливаются нормативными актами органов местного самоуправления.</text:p>
      <text:p text:style-name="s1"><text:bookmark text:name="anchor1904"/>В субъектах Российской Федерации - городах федерального значения полномочия органов местного самоуправления, предусмотренные настоящим Федеральным законом, в соответствии с законами указанных субъектов Российской Федерации осуществляются органами государственной власти субъектов Российской Федерации - городов федерального значения.</text:p>
      <text:p text:style-name="s1"><text:bookmark text:name="anchor1906"/>В федеральных территориях полномочия органов местного самоуправления городского округа, предусмотренные настоящим Федеральным законом, осуществляются органами публичной власти федеральных территорий.</text:p>
      <text:p text:style-name="s1"/>
      <text:h text:outline-level="1" text:style-name="s3"><text:bookmark text:name="anchor400"/>Глава IV. Обеспечение пожарной безопасности</text:h>
      <text:p text:style-name="s1"/>
      <text:p text:style-name="s22header">Информация об изменениях:</text:p>
      <text:p text:style-name="s22"><text:bookmark text:name="anchor20"/>Статья 20 изменена с 10 августа 2017 г. - <text:a xlink:type="simple" xlink:href="http://ivo.garant.ru/document/redirect/71732778/25">Федеральный закон</text:a> от 29 июля 2017 г. N 216-ФЗ</text:p>
      <text:p text:style-name="s22"><text:a xlink:type="simple" xlink:href="http://ivo.garant.ru/document/redirect/57422601/20">См. предыдущую редакцию</text:a></text:p>
      <text:p text:style-name="s15"><text:span text:style-name="s10">Статья 20.</text:span> Нормативное правовое регулирование в области пожарной безопасности</text:p>
      <text:p text:style-name="s9header">ГАРАНТ:</text:p>
      <text:p text:style-name="s9">См. <text:span text:style-name="s8">комментарии</text:span> к статье 20 настоящего Федерального закона</text:p>
      <text:p text:style-name="s1"><text:bookmark text:name="anchor2001"/>Нормативное правовое регулирование в области <text:a xlink:type="simple" xlink:href="#anchor5001">пожарной безопасности</text:a> представляет собой принятие органами государственной власти нормативных правовых актов, направленных на регулирование общественных отношений, связанных с обеспечением пожарной безопасности.</text:p>
      <text:p text:style-name="s1"><text:bookmark text:name="anchor2004"/>Нормативные правовые акты федеральных органов исполнительной власти, устанавливающие <text:a xlink:type="simple" xlink:href="#anchor5003">требования пожарной безопасности</text:a>, разрабатываются в порядке, установленном Правительством Российской Федерации.</text:p>
      <text:p text:style-name="s1"><text:bookmark text:name="anchor2005"/>Субъекты Российской Федерации вправе разрабатывать и утверждать в пределах своей компетенции нормативные правовые акты по пожарной безопасности, не противоречащие требованиям пожарной безопасности, установленным нормативными правовыми актами Российской Федерации.</text:p>
      <text:p text:style-name="s9header">ГАРАНТ:</text:p>
      <text:p text:style-name="s9">См. <text:a xlink:type="simple" xlink:href="http://ivo.garant.ru/document/redirect/190939/1000">инструкцию</text:a> о порядке разработки органами исполнительной власти субъектов Российской Федерации, органами местного самоуправления и организациями нормативных документов по пожарной безопасности, введения их в действие и применения, утвержденную <text:a xlink:type="simple" xlink:href="http://ivo.garant.ru/document/redirect/190939/0">приказом</text:a> МЧС РФ от 16 марта 2007 г. N 140</text:p>
      <text:p text:style-name="s1"><text:bookmark text:name="anchor2007"/>Техническое регулирование в области пожарной безопасности осуществляется в порядке, установленном законодательством Российской Федерации о техническом регулировании в области пожарной безопасности.</text:p>
      <text:p text:style-name="s1"><text:bookmark text:name="anchor20005"/>Для объектов защиты, в отношении которых отсутствуют требования пожарной безопасности, установленные нормативными правовыми актами Российской Федерации и нормативными документами по пожарной безопасности, разрабатываются специальные технические условия, отражающие специфику обеспечения указанных объектов пожарной безопасности и содержащие комплекс необходимых инженерно-технических и организационных мероприятий по обеспечению их пожарной безопасности, подлежащие согласованию с федеральным органом исполнительной власти, уполномоченным на решение задач в области пожарной безопасности.</text:p>
      <text:p text:style-name="s9header">ГАРАНТ:</text:p>
      <text:p text:style-name="s9">См. <text:a xlink:type="simple" xlink:href="http://ivo.garant.ru/document/redirect/70118730/116">Административный регламент</text:a> Министерства Российской Федерации по делам гражданской обороны, чрезвычайным ситуациям и ликвидации последствий стихийных бедствий предоставления государственной услуги по согласованию специальных технических условий для объектов, в отношении которых отсутствуют требования пожарной безопасности, установленные нормативными правовыми актами Российской Федерации и нормативными документами по пожарной безопасности, отражающих специфику обеспечения их пожарной безопасности и содержащих комплекс необходимых инженерно-технических и организационных мероприятий по обеспечению их пожарной безопасности, утвержденный <text:a xlink:type="simple" xlink:href="http://ivo.garant.ru/document/redirect/70118730/0">приказом</text:a> МЧС РФ от 28 ноября 2011 г. N 710</text:p>
      <text:p text:style-name="s1"><text:bookmark text:name="anchor206"/>Особенности обеспечения пожарной безопасности на территории инновационного центра "Сколково", включая особенности утверждения и применения требований пожарной безопасности (в том числе требований технических регламентов), устанавливаются <text:a xlink:type="simple" xlink:href="http://ivo.garant.ru/document/redirect/12179043/13">Федеральным законом</text:a> "Об инновационном центре "Сколково".</text:p>
      <text:p text:style-name="s1"><text:bookmark text:name="anchor207"/>Особенности обеспечения пожарной безопасности на территории международного медицинского кластера, в том числе особенности применения требований пожарной безопасности (включая требования технических регламентов), устанавливаются <text:a xlink:type="simple" xlink:href="http://ivo.garant.ru/document/redirect/71108014/15">Федеральным законом</text:a> "О международном медицинском кластере и внесении изменений в отдельные законодательные акты Российской Федерации".</text:p>
      <text:p text:style-name="s1"><text:bookmark text:name="anchor2008"/>Особенности обеспечения пожарной безопасности на территории инновационного научно-технологического центра, включая особенности утверждения и применения требований пожарной безопасности (в том числе требований технических регламентов), устанавливаются <text:a xlink:type="simple" xlink:href="http://ivo.garant.ru/document/redirect/71732778/0">Федеральным законом</text:a> "Об инновационных научно-технологических центрах и о внесении изменений в отдельные законодательные акты Российской Федерации".</text:p>
      <text:p text:style-name="s1"/>
      <text:p text:style-name="s1"/>
      <text:p text:style-name="s22header">Информация об изменениях:</text:p>
      <text:p text:style-name="s22"><text:bookmark text:name="anchor21"/><text:a xlink:type="simple" xlink:href="http://ivo.garant.ru/document/redirect/12170674/15">Федеральным законом</text:a> от 9 ноября 2009 г. N 247-ФЗ в статью 21 настоящего Федерального закона внесены изменения</text:p>
      <text:p text:style-name="s22"><text:a xlink:type="simple" xlink:href="http://ivo.garant.ru/document/redirect/5432533/21">См. текст статьи в предыдущей редакции</text:a></text:p>
      <text:p text:style-name="s15"><text:span text:style-name="s10">Статья 21.</text:span> Разработка и реализация мер пожарной безопасности</text:p>
      <text:p text:style-name="s9header">ГАРАНТ:</text:p>
      <text:p text:style-name="s9">См. <text:span text:style-name="s8">комментарии</text:span> к статье 21 настоящего Федерального закона</text:p>
      <text:p text:style-name="s1"><text:bookmark text:name="anchor2101"/>Меры пожарной безопасности разрабатываются в соответствии с законодательством Российской Федерации по пожарной безопасности, а также на основе опыта борьбы с пожарами, оценки пожарной опасности веществ, материалов, технологических процессов, изделий, конструкций, зданий и сооружений.</text:p>
      <text:p text:style-name="s1"><text:bookmark text:name="anchor2102"/>Изготовители (поставщики) веществ, материалов, изделий и оборудования в обязательном порядке указывают в соответствующей технической документации показатели пожарной опасности этих веществ, материалов, изделий и оборудования, а также <text:a xlink:type="simple" xlink:href="#anchor5006">меры пожарной безопасности</text:a> при обращении с ними.</text:p>
      <text:p text:style-name="s1"><text:bookmark text:name="anchor2103"/>Разработка и реализация мер пожарной безопасности для организаций, зданий, сооружений и других объектов, в том числе при их проектировании, должны в обязательном порядке предусматривать решения, обеспечивающие эвакуацию людей при <text:a xlink:type="simple" xlink:href="#anchor5002">пожарах</text:a>.</text:p>
      <text:p text:style-name="s1"><text:bookmark text:name="anchor2104"/>Для производств в обязательном порядке разрабатываются планы тушения пожаров, предусматривающие решения по обеспечению безопасности людей.</text:p>
      <text:p text:style-name="s1"><text:bookmark text:name="anchor2105"/>Меры пожарной безопасности для населенных пунктов и территорий административных образований разрабатываются и реализуются соответствующими органами государственной власти, органами местного самоуправления.</text:p>
      <text:p text:style-name="s1"><text:bookmark text:name="anchor2106"/>Часть шестая <text:a xlink:type="simple" xlink:href="http://ivo.garant.ru/document/redirect/12151068/62">утратила силу</text:a> с 1 января 2007 г.</text:p>
      <text:p text:style-name="s22header">Информация об изменениях:</text:p>
      <text:p text:style-name="s22">См. текст <text:a xlink:type="simple" xlink:href="http://ivo.garant.ru/document/redirect/5224326/2106">части шестой статьи 21</text:a></text:p>
      <text:p text:style-name="s22"/>
      <text:p text:style-name="s22header">Информация об изменениях:</text:p>
      <text:p text:style-name="s22"><text:bookmark text:name="anchor22"/>Статья 22 изменена с 6 мая 2026 г. - <text:a xlink:type="simple" xlink:href="http://ivo.garant.ru/document/redirect/414117375/4">Федеральный закон</text:a> от 25 апреля 2026 г. № 110-ФЗ</text:p>
      <text:p text:style-name="s22"><text:a xlink:type="simple" xlink:href="http://ivo.garant.ru/document/redirect/483422211/22">См. будущую редакцию</text:a></text:p>
      <text:p text:style-name="s22">Статья 22 изменена с 6 октября 2025 г. - <text:a xlink:type="simple" xlink:href="http://ivo.garant.ru/document/redirect/412293442/1">Федеральный закон</text:a> от 7 июля 2025 г. № 198-ФЗ</text:p>
      <text:p text:style-name="s22"><text:a xlink:type="simple" xlink:href="http://ivo.garant.ru/document/redirect/483407300/22">См. предыдущую редакцию</text:a></text:p>
      <text:p text:style-name="s15"><text:span text:style-name="s10">Статья 22</text:span>. Тушение пожаров и проведение аварийно-спасательных работ</text:p>
      <text:p text:style-name="s9header">ГАРАНТ:</text:p>
      <text:p text:style-name="s9">См. <text:span text:style-name="s8">комментарии</text:span> к статье 22 настоящего Федерального закона</text:p>
      <text:p text:style-name="s1"><text:bookmark text:name="anchor2201"/>Тушение пожаров представляет собой действия, направленные на спасение людей, имущества и ликвидацию пожаров.</text:p>
      <text:p text:style-name="s1"><text:bookmark text:name="anchor2202"/>Проведение аварийно-спасательных работ, осуществляемых пожарной охраной, представляет собой действия по спасению людей, имущества и (или) доведению до минимально возможного уровня воздействия взрывоопасных предметов, опасных факторов, характерных для аварий, катастроф и иных чрезвычайных ситуаций, а также участие в проведении работ по поиску, обезвреживанию и (или) уничтожению взрывоопасных предметов в порядке, определяемом федеральным органом исполнительной власти в области обороны совместно с федеральным органом исполнительной власти, уполномоченным на решение задач в области пожарной безопасности, и другими федеральными органами исполнительной власти, уполномоченными на организацию проведения указанных работ, оказании помощи в реализации международных программ, проектов и операций по гуманитарному разминированию, выполнение взрывных работ в <text:a xlink:type="simple" xlink:href="http://ivo.garant.ru/document/redirect/406171421/1000">порядке</text:a>, определяемом федеральным органом исполнительной власти, уполномоченным на решение задач в области пожарной безопасности. <text:a xlink:type="simple" xlink:href="http://ivo.garant.ru/document/redirect/405550943/1000">Перечень</text:a> структурных подразделений территориальных органов федерального органа исполнительной власти, уполномоченного на решение задач в области пожарной безопасности, участвующих в проведении работ по поиску, обезвреживанию и (или) уничтожению взрывоопасных предметов и выполняющих взрывные работы, утверждается федеральным органом исполнительной власти, уполномоченным на решение задач в области пожарной безопасности.</text:p>
      <text:p text:style-name="s1"><text:bookmark text:name="anchor2203"/>При тушении пожаров с участием других видов пожарной охраны функции по <text:a xlink:type="simple" xlink:href="#anchor1022">координации</text:a> деятельности других видов пожарной охраны возлагаются на федеральную противопожарную службу.</text:p>
      <text:p text:style-name="s1"><text:bookmark text:name="anchor2204"/><text:a xlink:type="simple" xlink:href="http://ivo.garant.ru/document/redirect/411611881/2000">Порядок</text:a> привлечения сил и средств подразделений пожарной охраны, пожарно-спасательных гарнизонов для тушения пожаров и проведения аварийно-спасательных работ утверждается <text:a xlink:type="simple" xlink:href="http://ivo.garant.ru/document/redirect/12140675/1000">федеральным органом исполнительной власти</text:a>, уполномоченным на решение задач в области пожарной безопасности.</text:p>
      <text:p text:style-name="s1"><text:bookmark text:name="anchor2205"/>Выезд подразделений пожарной охраны на тушение пожаров и проведение аварийно-спасательных работ в населенных пунктах и организациях осуществляется в безусловном порядке.</text:p>
      <text:p text:style-name="s1"><text:bookmark text:name="anchor2206"/>Тушение пожаров и проведение аварийно-спасательных работ осуществляются на безвозмездной основе, если иное не установлено законодательством Российской Федерации.</text:p>
      <text:p text:style-name="s1"><text:bookmark text:name="anchor2207"/>Для приема сообщений о пожарах и чрезвычайных ситуациях используются единый номер вызова экстренных оперативных служб "112" и телефонный номер приема сообщений о пожарах и чрезвычайных ситуациях, назначаемый <text:a xlink:type="simple" xlink:href="http://ivo.garant.ru/document/redirect/193369/1101">федеральным органом</text:a> исполнительной власти в области связи.</text:p>
      <text:p text:style-name="s1"><text:bookmark text:name="anchor2208"/>При тушении пожаров и проведении аварийно-спасательных работ силами подразделений пожарной охраны, привлеченными силами и средствами единой государственной системы предупреждения и ликвидации чрезвычайных ситуаций проводятся необходимые действия для обеспечения безопасности людей, спасения имущества, в том числе:</text:p>
      <text:p text:style-name="s1">проникновение в места распространения (возможного распространения) опасных факторов пожаров, а также опасных проявлений аварий, катастроф и иных чрезвычайных ситуаций;</text:p>
      <text:p text:style-name="s1"><text:bookmark text:name="anchor220802"/>создание условий, препятствующих развитию пожаров, а также аварий, катастроф и иных чрезвычайных ситуаций и обеспечивающих их ликвидацию;</text:p>
      <text:p text:style-name="s1"><text:bookmark text:name="anchor22083"/>использование при необходимости дополнительно имеющихся в наличии у собственника средств связи, транспорта, оборудования, средств пожаротушения и огнетушащих веществ с последующим урегулированием вопросов, связанных с их использованием, в установленном порядке;</text:p>
      <text:p text:style-name="s1">ограничение или запрещение доступа к местам пожаров, а также зонам аварий, катастроф и иных чрезвычайных ситуаций, ограничение или запрещение движения транспорта и пешеходов на прилегающих к ним территориях;</text:p>
      <text:p text:style-name="s1">охрана мест тушения пожаров, а также зон аварий, катастроф и иных чрезвычайных ситуаций (в том числе на время расследования обстоятельств и причин их возникновения);</text:p>
      <text:p text:style-name="s1"><text:bookmark text:name="anchor22087"/>эвакуация с мест пожаров, аварий, катастроф и иных чрезвычайных ситуаций людей и имущества, оказание первой помощи;</text:p>
      <text:p text:style-name="s1"><text:bookmark text:name="anchor22088"/>приостановление деятельности организаций, оказавшихся в зонах воздействия опасных факторов пожаров, опасных проявлений аварий, если существует угроза причинения вреда жизни и здоровью работников данных организаций и иных граждан, находящихся на их территориях.</text:p>
      <text:p text:style-name="s1"><text:bookmark text:name="anchor2209"/>Непосредственное руководство тушением пожара осуществляется руководителем тушения пожара - прибывшим на пожар старшим оперативным должностным лицом пожарной охраны (если не установлено иное), которое управляет на принципах единоначалия личным составом пожарной охраны, участвующим в тушении пожара, а также привлеченными к тушению пожара силами.</text:p>
      <text:p text:style-name="s1"><text:bookmark text:name="anchor22010"/>Руководитель тушения пожара отвечает за выполнение задачи, за безопасность личного состава пожарной охраны, участвующего в тушении пожара, и привлеченных к тушению пожара сил.</text:p>
      <text:p text:style-name="s1"><text:bookmark text:name="anchor22011"/>Руководитель тушения пожара определяет <text:a xlink:type="simple" xlink:href="#anchor1026">зону пожара</text:a>, устанавливает границы территории, на которой осуществляются действия по тушению пожара и проведению аварийно-спасательных работ, порядок и особенности осуществления указанных действий, принимает решение о спасении людей и имущества, привлечении при необходимости к тушению пожара дополнительных сил и средств, в том числе единой государственной системы предупреждения и ликвидации чрезвычайных ситуаций, устанавливает порядок управления действиями подразделений пожарной охраны на месте пожара и привлеченных к тушению пожара сил, производит расстановку прибывающих сил и средств на месте пожара, организовывает связь в зоне пожара с участниками тушения пожара и привлеченными к тушению пожара и проведению аварийно-спасательных работ силами, принимает меры по сохранению вещественных доказательств, имущества и вещной обстановки на месте пожара для последующего установления причины пожара. При необходимости руководитель тушения пожара принимает иные решения, в том числе ограничивающие права должностных лиц и граждан на указанной территории.</text:p>
      <text:p text:style-name="s1"><text:bookmark text:name="anchor22012"/>Указания руководителя тушения пожара обязательны для исполнения всеми должностными лицами и гражданами на территории, на которой осуществляются действия по тушению пожара.</text:p>
      <text:p text:style-name="s1"><text:bookmark text:name="anchor22013"/>Никто не вправе вмешиваться в действия руководителя тушения пожара или отменять его распоряжения при тушении пожара.</text:p>
      <text:p text:style-name="s1"><text:bookmark text:name="anchor22014"/>Личный состав пожарной охраны, включая руководителя тушения пожара, привлекаемый к тушению пожаров и проведению аварийно-спасательных работ, иные участники тушения пожара, действовавшие в условиях <text:a xlink:type="simple" xlink:href="#anchor1032">оправданного риска</text:a> и (или) <text:a xlink:type="simple" xlink:href="#anchor1033">крайней необходимости</text:a>, если при этом не было допущено превышения пределов крайней необходимости, могут освобождаться от ответственности за причинение материального ущерба в соответствии с законодательством Российской Федерации.</text:p>
      <text:p text:style-name="s1"><text:bookmark text:name="anchor22015"/>При тушении пожара личный состав пожарной охраны должен принимать меры по сохранению вещественных доказательств и имущества.</text:p>
      <text:p text:style-name="s1"><text:bookmark text:name="anchor22016"/>Личный состав пожарной охраны, включая руководителя тушения пожара, привлекаемый к тушению пожаров и проведению аварийно-спасательных работ, иные участники тушения пожара, действовавшие в условиях оправданного риска и (или) крайней необходимости, если при этом не было допущено превышения пределов крайней необходимости, могут освобождаться от ответственности за причинение вреда здоровью спасаемых людей, личного состава пожарной охраны, иных участников тушения пожара или их гибель в соответствии с законодательством Российской Федерации.</text:p>
      <text:p text:style-name="s1"><text:bookmark text:name="anchor2217"/>В целях выработки предложений, направленных на совершенствование функций системы обеспечения пожарной безопасности, повышение эффективности деятельности по тушению пожаров и проведению аварийно-спасательных работ, минимизацию рисков причинения вреда (ущерба) вследствие пожаров и их последствий, и оценки причин, факторов, условий, повлекших возникновение пожаров и их последствий, в территориальных органах федерального органа исполнительной власти, уполномоченного на решение задач в области пожарной безопасности, создается экспертная комиссия. <text:a xlink:type="simple" xlink:href="http://ivo.garant.ru/document/redirect/412783069/1000">Положение</text:a> об экспертной комиссии утверждается указанным федеральным органом исполнительной власти.</text:p>
      <text:p text:style-name="s1"/>
      <text:p text:style-name="s22header">Информация об изменениях:</text:p>
      <text:p text:style-name="s22"><text:bookmark text:name="anchor221"/>Статья 22.1 изменена с 9 января 2023 г. - <text:a xlink:type="simple" xlink:href="http://ivo.garant.ru/document/redirect/406052899/13">Федеральный закон</text:a> от 29 декабря 2022 г. № 606-ФЗ</text:p>
      <text:p text:style-name="s22"><text:a xlink:type="simple" xlink:href="http://ivo.garant.ru/document/redirect/76817087/221">См. предыдущую редакцию</text:a></text:p>
      <text:p text:style-name="s15"><text:span text:style-name="s10">Статья 22.1</text:span>. Реализация мер пожарной безопасности в лесах и тушение лесных пожаров</text:p>
      <text:p text:style-name="s9header">ГАРАНТ:</text:p>
      <text:p text:style-name="s9">См. <text:span text:style-name="s8">комментарии</text:span> к статье 22.1 настоящего Федерального закона</text:p>
      <text:p text:style-name="s1"><text:bookmark text:name="anchor22101"/>Реализация мер пожарной безопасности в лесах и тушение лесных пожаров осуществляются в соответствии с <text:a xlink:type="simple" xlink:href="http://ivo.garant.ru/document/redirect/12150845/53">Лесным кодексом</text:a> Российской Федерации и положениями настоящей статьи.</text:p>
      <text:p text:style-name="s1"><text:bookmark text:name="anchor22102"/>При тушении лесных пожаров функции по координации всех сил и средств тушения лесных пожаров возлагаются на федеральный орган исполнительной власти, осуществляющий функции по контролю и надзору в области лесных отношений. Указанным федеральным органом исполнительной власти создается <text:a xlink:type="simple" xlink:href="http://ivo.garant.ru/document/redirect/71873072/0">федеральный штаб</text:a> по координации деятельности по тушению лесных пожаров, а также соответствующие <text:a xlink:type="simple" xlink:href="http://ivo.garant.ru/document/redirect/71872442/0">штабы</text:a> в федеральных округах. <text:a xlink:type="simple" xlink:href="http://ivo.garant.ru/document/redirect/71609320/1000">Порядок</text:a> формирования таких штабов устанавливается Правительством Российской Федерации.</text:p>
      <text:p text:style-name="s1"><text:bookmark text:name="anchor22103"/>Указания федерального штаба по координации деятельности по тушению лесных пожаров, выданные в пределах его компетенции, обязательны для исполнения.</text:p>
      <text:p text:style-name="s1"><text:bookmark text:name="anchor22104"/>Непосредственное руководство тушением лесного пожара осуществляется руководителем тушения лесного пожара, который на принципах единоначалия управляет всеми силами и средствами тушения лесных пожаров.</text:p>
      <text:p text:style-name="s1"><text:bookmark text:name="anchor22105"/>Руководитель тушения лесного пожара отвечает за выполнение задачи, за безопасность лиц, осуществляющих тушение лесных пожаров.</text:p>
      <text:p text:style-name="s1"><text:bookmark text:name="anchor22106"/>Указания руководителя тушения лесного пожара обязательны для исполнения всеми должностными лицами и гражданами на территории, на которой осуществляются действия по тушению лесного пожара. Никто не вправе вмешиваться в действия руководителя тушения лесного пожара или отменять его распоряжения при тушении лесного пожара.</text:p>
      <text:p text:style-name="s1"><text:bookmark text:name="anchor22107"/>Лица, осуществлявшие тушение лесного пожара, действовавшие в условиях <text:a xlink:type="simple" xlink:href="#anchor1032">оправданного риска</text:a> и (или) <text:a xlink:type="simple" xlink:href="#anchor1033">крайней необходимости</text:a>, если при этом не было допущено превышения пределов крайней необходимости, могут освобождаться от ответственности за причинение материального ущерба в соответствии с законодательством Российской Федерации.</text:p>
      <text:p text:style-name="s1"><text:bookmark text:name="anchor22108"/>Лица, осуществлявшие тушение лесного пожара, действовавшие в условиях оправданного риска и (или) крайней необходимости, если при этом не было допущено превышения пределов крайней необходимости, могут освобождаться от ответственности за причинение вреда здоровью спасаемых людей, личного состава пожарной охраны, иных участников тушения лесного пожара или их гибель в соответствии с законодательством Российской Федерации.</text:p>
      <text:p text:style-name="s1"/>
      <text:p text:style-name="s22header">Информация об изменениях:</text:p>
      <text:p text:style-name="s22"><text:bookmark text:name="anchor222"/>Статья 22.2 изменена с 27 апреля 2022 г. - <text:a xlink:type="simple" xlink:href="http://ivo.garant.ru/document/redirect/404488128/15">Федеральный закон</text:a> от 16 апреля 2022 г. N 110-ФЗ</text:p>
      <text:p text:style-name="s22"><text:a xlink:type="simple" xlink:href="http://ivo.garant.ru/document/redirect/76800884/222">См. предыдущую редакцию</text:a></text:p>
      <text:p text:style-name="s15"><text:span text:style-name="s10">Статья 22.2.</text:span> Пожарно-спасательные гарнизоны</text:p>
      <text:p text:style-name="s9header">ГАРАНТ:</text:p>
      <text:p text:style-name="s9">См. <text:a xlink:type="simple" xlink:href="http://ivo.garant.ru/document/redirect/77111441/222">комментарии</text:a> к статье 22.2 настоящего Федерального закона</text:p>
      <text:p text:style-name="s1"><text:bookmark text:name="anchor22201"/>Органы управления, органы государственного пожарного надзора, подразделения, организации и учреждения независимо от их ведомственной принадлежности, организационно-правовых форм и форм собственности, к функциям которых отнесены профилактика и тушение пожаров, а также проведение аварийно-спасательных работ (далее - подразделения пожарной охраны), расположенные постоянно или временно на территории с установленными границами либо в одном населенном пункте или в нескольких близлежащих населенных пунктах, объединяются в пожарно-спасательные гарнизоны.</text:p>
      <text:p text:style-name="s1"><text:bookmark text:name="anchor22202"/><text:span text:style-name="s8">Пожарно-спасательные гарнизоны</text:span> подразделяются на территориальные и местные. Местные пожарно-спасательные гарнизоны входят в состав территориального пожарно-спасательного гарнизона.</text:p>
      <text:p text:style-name="s1"><text:bookmark text:name="anchor22203"/>В территориальные пожарно-спасательные гарнизоны объединяются подразделения пожарной охраны, расположенные на территории одного субъекта Российской Федерации.</text:p>
      <text:p text:style-name="s1"><text:bookmark text:name="anchor22204"/>В местные пожарно-спасательные гарнизоны объединяются подразделения пожарной охраны, расположенные на территориях одного или нескольких граничащих между собой муниципальных районов, муниципальных, городских округов и внутригородских территорий городов федерального значения.</text:p>
      <text:p text:style-name="s1"><text:bookmark text:name="anchor22205"/>Информационное обеспечение деятельности пожарно-спасательных гарнизонов осуществляют соответствующие центры управления в кризисных ситуациях.</text:p>
      <text:p text:style-name="s1"><text:bookmark text:name="anchor22206"/>Начальниками пожарно-спасательных гарнизонов по должности являются:</text:p>
      <text:p text:style-name="s1"><text:bookmark text:name="anchor222062"/>территориального пожарно-спасательного гарнизона - руководитель территориального органа федерального органа исполнительной власти, уполномоченного на решение задач в области пожарной безопасности, - органа, уполномоченного решать задачи гражданской обороны и задачи по предупреждению и ликвидации чрезвычайных ситуаций по субъекту Российской Федерации;</text:p>
      <text:p text:style-name="s1"><text:bookmark text:name="anchor222063"/>местного пожарно-спасательного гарнизона - начальник расположенного на территории муниципального образования подразделения Государственной противопожарной службы, к функциям которого отнесены профилактика и тушение пожаров.</text:p>
      <text:p text:style-name="s1"><text:bookmark text:name="anchor22207"/><text:a xlink:type="simple" xlink:href="http://ivo.garant.ru/document/redirect/406324541/1000">Перечень</text:a> территориальных пожарно-спасательных гарнизонов утверждается руководителем федерального органа исполнительной власти, уполномоченного на решение задач в области пожарной безопасности.</text:p>
      <text:p text:style-name="s1"><text:bookmark text:name="anchor22208"/>Перечень местных пожарно-спасательных гарнизонов и начальники таких гарнизонов утверждаются руководителем территориального органа федерального органа исполнительной власти, уполномоченного на решение задач в области пожарной безопасности, - органа, уполномоченного решать задачи гражданской обороны и задачи по предупреждению и ликвидации чрезвычайных ситуаций по субъекту Российской Федерации.</text:p>
      <text:p text:style-name="s1"><text:bookmark text:name="anchor22209"/>В пожарно-спасательном гарнизоне организуются гарнизонная и караульная службы. Порядок организации и осуществления гарнизонной и караульной служб, а также полномочия начальника пожарно-спасательного гарнизона по выполнению задач гарнизонной и караульной служб устанавливаются нормативным правовым актом федерального органа исполнительной власти, уполномоченного на решение задач в области пожарной безопасности.</text:p>
      <text:p text:style-name="s1"/>
      <text:p text:style-name="s15"><text:bookmark text:name="anchor23"/><text:span text:style-name="s10">Статья 23.</text:span> <text:a xlink:type="simple" xlink:href="http://ivo.garant.ru/document/redirect/12144749/352">Утратила силу</text:a></text:p>
      <text:p text:style-name="s22header">Информация об изменениях:</text:p>
      <text:p text:style-name="s22">См. текст <text:a xlink:type="simple" xlink:href="http://ivo.garant.ru/document/redirect/5218949/23">статьи 23</text:a></text:p>
      <text:p text:style-name="s22"/>
      <text:p text:style-name="s22header">Информация об изменениях:</text:p>
      <text:p text:style-name="s22"><text:bookmark text:name="anchor24"/>Статья 24 изменена с 1 марта 2026 г. - <text:a xlink:type="simple" xlink:href="http://ivo.garant.ru/document/redirect/412424148/501">Федеральный закон</text:a> от 31 июля 2025 г. № 304-ФЗ</text:p>
      <text:p text:style-name="s22"><text:a xlink:type="simple" xlink:href="http://ivo.garant.ru/document/redirect/483407383/24">См. предыдущую редакцию</text:a></text:p>
      <text:p text:style-name="s15"><text:span text:style-name="s10">Статья 24.</text:span> Деятельность в области пожарной безопасности</text:p>
      <text:p text:style-name="s9header">ГАРАНТ:</text:p>
      <text:p text:style-name="s9">См. <text:a xlink:type="simple" xlink:href="http://ivo.garant.ru/document/redirect/77111441/24">комментарии</text:a> к статье 24 настоящего Федерального закона</text:p>
      <text:p text:style-name="s1"><text:bookmark text:name="anchor241"/>Деятельность в области <text:a xlink:type="simple" xlink:href="#anchor5001">пожарной безопасности</text:a> осуществляется в целях реализации <text:a xlink:type="simple" xlink:href="#anchor5003">требований пожарной безопасности</text:a>, а также в целях предупреждения и тушения <text:a xlink:type="simple" xlink:href="#anchor5002">пожаров</text:a>.</text:p>
      <text:p text:style-name="s1"><text:bookmark text:name="anchor2403"/>К видам деятельности в области пожарной безопасности относятся:</text:p>
      <text:p text:style-name="s1">профилактика пожаров в организациях и населенных пунктах на договорной основе;</text:p>
      <text:p text:style-name="s1">тушение пожаров в населенных пунктах, на производственных объектах и объектах инфраструктуры;</text:p>
      <text:p text:style-name="s1">опытно-конструкторские работы, производство и проведение испытаний пожарно-технической продукции;</text:p>
      <text:p text:style-name="s1">испытание, ремонт и обслуживание пожарного снаряжения, наружных пожарных лестниц и ограждений кровли, первичных средств тушения пожаров, восстановление качества огнетушащих средств;</text:p>
      <text:p text:style-name="s1">испытание веществ, материалов, изделий, оборудования и конструкций на соответствие требованиям пожарной безопасности;</text:p>
      <text:p text:style-name="s1">проведение научно-технического консультирования и экспертиз;</text:p>
      <text:p text:style-name="s1">выполнение проектных и изыскательских работ по обеспечению пожарной безопасности;</text:p>
      <text:p text:style-name="s1">разработка деклараций пожарной безопасности;</text:p>
      <text:p text:style-name="s1">разработка специальных технических условий для объектов защиты, в отношении которых отсутствуют требования пожарной безопасности, установленные нормативными правовыми актами Российской Федерации и нормативными документами по пожарной безопасности, отражающих специфику обеспечения пожарной безопасности таких объектов защиты и содержащих комплекс необходимых инженерно-технических и организационных мероприятий по обеспечению их пожарной безопасности;</text:p>
      <text:p text:style-name="s1">проведение расчетов пожарного риска, а также иных расчетов в целях обеспечения пожарной безопасности;</text:p>
      <text:p text:style-name="s1"><text:bookmark text:name="anchor240312"/>независимая оценка пожарного риска (аудит пожарной безопасности);</text:p>
      <text:p text:style-name="s1">осуществление противопожарной пропаганды (издание и распространение специальной литературы и изготовление предметов наглядной агитации, проведение тематических выставок, смотров, конференций и использование других форм информирования населения);</text:p>
      <text:p text:style-name="s1">обучение населения <text:a xlink:type="simple" xlink:href="#anchor5006">мерам пожарной безопасности</text:a>;</text:p>
      <text:p text:style-name="s1">кладка печей (каминов), монтаж дымовых каналов, их техническое обслуживание и ремонт;</text:p>
      <text:p text:style-name="s1"><text:bookmark text:name="anchor2403016"/>проектирование средств обеспечения пожарной безопасности зданий и сооружений;</text:p>
      <text:p text:style-name="s1">монтаж, техническое обслуживание и ремонт средств обеспечения пожарной безопасности зданий и сооружений.</text:p>
      <text:p text:style-name="s1"><text:bookmark text:name="anchor24003"/>Виды деятельности в области пожарной безопасности могут осуществляться договорными подразделениями федеральной противопожарной службы исключительно на возмездной основе в <text:a xlink:type="simple" xlink:href="http://ivo.garant.ru/document/redirect/412320262/1000">порядке</text:a>, определяемом Правительством Российской Федерации.</text:p>
      <text:p text:style-name="s1"><text:bookmark text:name="anchor244"/><text:a xlink:type="simple" xlink:href="http://ivo.garant.ru/document/redirect/74600106/1000">Минимальный перечень</text:a> оборудования, инструментов, технических средств, в том числе средств измерения, для осуществления деятельности по монтажу, техническому обслуживанию и ремонту средств обеспечения пожарной безопасности зданий и сооружений определяется федеральным органом исполнительной власти, уполномоченным на решение задач в области пожарной безопасности.</text:p>
      <text:p text:style-name="s1"><text:bookmark text:name="anchor24005"/>Деятельность по проектированию средств обеспечения пожарной безопасности зданий и сооружений, которые введены в эксплуатацию, вправе осуществлять лицо, аттестованное в <text:span text:style-name="s8">порядке</text:span>, установленном Правительством Российской Федерации.</text:p>
      <text:p text:style-name="s1"><text:bookmark text:name="anchor24006"/>Аттестация физического лица на право проектирования средств обеспечения пожарной безопасности зданий и сооружений, которые введены в эксплуатацию, заключается в подтверждении его соответствия обязательным аттестационным <text:span text:style-name="s8">требованиям</text:span>, установленным Правительством Российской Федерации, и осуществляется не реже одного раза в пять лет на безвозмездной основе. Заявление на аттестацию физического лица на право проектирования средств обеспечения пожарной безопасности зданий и сооружений, которые введены в эксплуатацию, или заявление на аттестацию должностных лиц, осуществляющих деятельность в области оценки пожарного риска, подается в форме электронного документа посредством федеральной государственной информационной системы <text:a xlink:type="simple" xlink:href="https://www.gosuslugi.ru">"Единый портал</text:a> государственных и муниципальных услуг (функций)".</text:p>
      <text:p text:style-name="s1"><text:bookmark text:name="anchor24007"/>Работники и лица, привлекаемые к осуществлению видов деятельности в области пожарной безопасности, должны соответствовать квалификационным требованиям, указанным в <text:span text:style-name="s8">квалификационных справочниках</text:span>, утверждаемых в <text:a xlink:type="simple" xlink:href="http://ivo.garant.ru/document/redirect/185198/0">порядке</text:a>, устанавливаемом Правительством Российской Федерации, и (или) <text:a xlink:type="simple" xlink:href="http://ivo.garant.ru/document/redirect/57746200/0">профессиональным стандартам</text:a> (при наличии).</text:p>
      <text:p text:style-name="s1"/>
      <text:p text:style-name="s22header">Информация об изменениях:</text:p>
      <text:p text:style-name="s22"><text:bookmark text:name="anchor24100"/>Статья 24.1 изменена с 19 октября 2023 г. - <text:a xlink:type="simple" xlink:href="http://ivo.garant.ru/document/redirect/407846031/13">Федеральный закон</text:a> от 19 октября 2023 г. № 506-ФЗ</text:p>
      <text:p text:style-name="s22"><text:a xlink:type="simple" xlink:href="http://ivo.garant.ru/document/redirect/76826231/24100">См. предыдущую редакцию</text:a></text:p>
      <text:p text:style-name="s15"><text:span text:style-name="s10">Статья 24.1.</text:span> Особенности предоставления лицензий и ведения реестра лицензий на осуществление отдельных видов деятельности</text:p>
      <text:p text:style-name="s9header">ГАРАНТ:</text:p>
      <text:p text:style-name="s9">См. <text:a xlink:type="simple" xlink:href="http://ivo.garant.ru/document/redirect/77111441/24100">комментарии</text:a> к статье 24.1 настоящего Федерального закона</text:p>
      <text:p text:style-name="s1"><text:bookmark text:name="anchor24101"/>Деятельность по тушению пожаров в населенных пунктах, на производственных объектах и объектах инфраструктуры и деятельность по монтажу, техническому обслуживанию и ремонту средств обеспечения пожарной безопасности зданий и сооружений подлежат лицензированию в соответствии с <text:a xlink:type="simple" xlink:href="http://ivo.garant.ru/document/redirect/12185475/120115">законодательством</text:a> Российской Федерации о лицензировании отдельных видов деятельности с учетом особенностей, установленных настоящим Федеральным законом.</text:p>
      <text:p text:style-name="s1"><text:bookmark text:name="anchor24102"/>В заявлении о предоставлении лицензии наряду со сведениями, предусмотренными <text:a xlink:type="simple" xlink:href="http://ivo.garant.ru/document/redirect/12185475/13">Федеральным законом</text:a> от 4 мая 2011 года N 99-ФЗ "О лицензировании отдельных видов деятельности", соискателем лицензии указываются адреса мест осуществления лицензируемого вида деятельности, перечень выполняемых работ, оказываемых услуг, составляющих лицензируемый вид деятельности, по каждому из указанных адресов и сведения, подтверждающие соблюдение лицензионных требований, предусмотренных положением о лицензировании конкретного вида деятельности, утвержденным Правительством Российской Федерации.</text:p>
      <text:p text:style-name="s1"><text:bookmark text:name="anchor24103"/>В заявлении о предоставлении лицензии указываются сведения, перечень которых определяется положением о лицензировании конкретного вида деятельности и которые свидетельствуют о соответствии соискателя лицензии лицензионным требованиям, с указанием адресов мест осуществления лицензируемого вида деятельности.</text:p>
      <text:p text:style-name="s1"><text:bookmark text:name="anchor24104"/>Заявление о внесении изменений в реестр лицензий на осуществление отдельных видов деятельности в случаях и порядке, которые установлены <text:a xlink:type="simple" xlink:href="http://ivo.garant.ru/document/redirect/12185475/18">Федеральным законом</text:a> от 4 мая 2011 года N 99-ФЗ "О лицензировании отдельных видов деятельности", подается в лицензирующий орган в течение десяти рабочих дней со дня возникновения обстоятельств, вызвавших необходимость внесения изменений в реестр лицензий.</text:p>
      <text:p text:style-name="s1"><text:bookmark text:name="anchor24105"/>Наряду со сведениями, предусмотренными <text:a xlink:type="simple" xlink:href="http://ivo.garant.ru/document/redirect/12185475/21">Федеральным законом</text:a> от 4 мая 2011 года N 99-ФЗ "О лицензировании отдельных видов деятельности", в соответствующую запись в реестре лицензий включаются адреса мест осуществления лицензируемого вида деятельности и сведения о видах работ (услуг), которые имеет право выполнять (оказывать) лицензиат, по каждому из указанных адресов.</text:p>
      <text:p text:style-name="s1"/>
      <text:p text:style-name="s22header">Информация об изменениях:</text:p>
      <text:p text:style-name="s22"><text:bookmark text:name="anchor24200"/>Федеральный закон дополнен статьей 24.2 с 9 декабря 2021 г. - <text:a xlink:type="simple" xlink:href="http://ivo.garant.ru/document/redirect/400888865/14">Федеральный закон</text:a> от 11 июня 2021 г. N 168-ФЗ</text:p>
      <text:p text:style-name="s15"><text:span text:style-name="s10">Статья 24.2.</text:span> Приостановление действия и аннулирование лицензии</text:p>
      <text:p text:style-name="s9header">ГАРАНТ:</text:p>
      <text:p text:style-name="s9">См. <text:a xlink:type="simple" xlink:href="http://ivo.garant.ru/document/redirect/77111441/24200">комментарии</text:a> к статье 24.2 настоящего Федерального закона</text:p>
      <text:p text:style-name="s1"><text:bookmark text:name="anchor24201"/>Лицензирующий орган, выдавший лицензию, приостанавливает действие лицензии в случае выявления систематических (не менее двух раз в течение трех лет) или грубых нарушений лицензиатом лицензионных требований, установленных положением о лицензировании конкретного вида деятельности. При этом устанавливается срок, не превышающий девяноста календарных дней, для устранения выявленных нарушений, повлекших за собой приостановление действия лицензии. Приостановление действия лицензии за не являющиеся грубыми систематические нарушения лицензионных требований не допускается без предварительного предупреждения лицензиата и без предоставления ему времени для устранения этих нарушений в порядке, установленном Правительством Российской Федерации.</text:p>
      <text:p text:style-name="s1"><text:bookmark text:name="anchor24202"/>В случае, если в установленный срок лицензиат не устранил нарушения лицензионных требований, лицензирующий орган, выдавший лицензию, обязан обратиться в суд с заявлением об аннулировании лицензии.</text:p>
      <text:p text:style-name="s1"><text:bookmark text:name="anchor24203"/>Лицензия может быть аннулирована решением суда на основании заявления лицензирующего органа, выдавшего лицензию, в одном из следующих случаев:</text:p>
      <text:p text:style-name="s1"><text:bookmark text:name="anchor242032"/>нарушение лицензиатом лицензионных требований, повлекшее за собой причинение тяжкого вреда здоровью граждан, причинение средней тяжести вреда здоровью двух и более граждан, причинение вреда животным, растениям, окружающей среде, объектам культурного наследия (памятникам истории и культуры) народов Российской Федерации, возникновение чрезвычайных ситуаций техногенного характера либо нанесение ущерба правам, законным интересам граждан, обороне страны и безопасности государства;</text:p>
      <text:p text:style-name="s1"><text:bookmark text:name="anchor242033"/>непредставление в установленный срок информации, предусмотренной <text:a xlink:type="simple" xlink:href="#anchor24303">частью третьей статьи 24.3</text:a> настоящего Федерального закона, либо представление недостоверной или искаженной информации;</text:p>
      <text:p text:style-name="s1"><text:bookmark text:name="anchor242034"/>неустранение лицензиатом в установленный срок выявленных нарушений лицензионных требований.</text:p>
      <text:p text:style-name="s1"><text:bookmark text:name="anchor24204"/>Одновременно с подачей заявления в суд по основанию, предусмотренному <text:a xlink:type="simple" xlink:href="#anchor242033">абзацем третьим части третьей</text:a> настоящей статьи, лицензирующий орган, выдавший лицензию, приостанавливает действие лицензии до вступления в законную силу решения суда.</text:p>
      <text:p text:style-name="s1"><text:bookmark text:name="anchor24205"/>Порядок принятия решения о приостановлении действия лицензии, а также порядок действий лицензирующего органа в случае выявления систематических или грубых нарушений лицензиатом лицензионных требований определяется Правительством Российской Федерации.</text:p>
      <text:p text:style-name="s1"><text:bookmark text:name="anchor24206"/>Решение о приостановлении действия лицензии либо об аннулировании лицензии может быть обжаловано в порядке, установленном <text:a xlink:type="simple" xlink:href="http://ivo.garant.ru/document/redirect/12127526/24000">законодательством</text:a> Российской Федерации.</text:p>
      <text:p text:style-name="s1"/>
      <text:p text:style-name="s1"/>
      <text:p text:style-name="s22header">Информация об изменениях:</text:p>
      <text:p text:style-name="s22"><text:bookmark text:name="anchor24300"/>Статья 24.3 изменена с 9 января 2023 г. - <text:a xlink:type="simple" xlink:href="http://ivo.garant.ru/document/redirect/406052899/14">Федеральный закон</text:a> от 29 декабря 2022 г. № 606-ФЗ</text:p>
      <text:p text:style-name="s22"><text:a xlink:type="simple" xlink:href="http://ivo.garant.ru/document/redirect/76817087/24300">См. предыдущую редакцию</text:a></text:p>
      <text:p text:style-name="s15"><text:span text:style-name="s10">Статья 24.3.</text:span> Дополнительные условия осуществления лицензионной деятельности</text:p>
      <text:p text:style-name="s9header">ГАРАНТ:</text:p>
      <text:p text:style-name="s9">См. <text:a xlink:type="simple" xlink:href="http://ivo.garant.ru/document/redirect/77111441/24300">комментарии</text:a> к статье 24.3 настоящего Федерального закона</text:p>
      <text:p text:style-name="s1"><text:bookmark text:name="anchor24301"/>В качестве места осуществления лицензируемого вида деятельности юридического лица указывается адрес места его нахождения и (или) его филиала. При осуществлении деятельности по тушению пожаров в населенных пунктах, на производственных объектах и объектах инфраструктуры наряду с адресом филиала юридического лица может указываться адрес пожарного депо.</text:p>
      <text:p text:style-name="s1"><text:bookmark text:name="anchor24302"/>Оборудование, технические средства, в том числе средства измерений, необходимые для осуществления лицензируемых видов деятельности, соискатель лицензии, лицензиат обязаны иметь на праве собственности или ином законном основании, предусматривающем право владения и пользования, по месту (местам) осуществления лицензируемых видов деятельности, в том числе по месту осуществления временных работ.</text:p>
      <text:p text:style-name="s1"><text:bookmark text:name="anchor24303"/>О выполняемых работах, оказываемых услугах, составляющих лицензируемый вид деятельности, лицензиат обязан уведомлять лицензирующий орган путем направления соответствующей информации в порядке, установленном положением о лицензировании конкретного вида деятельности.</text:p>
      <text:p text:style-name="s1"><text:bookmark text:name="anchor24304"/>Лицензиат подтверждает соблюдение лицензионных требований путем представления в лицензирующий орган информации в порядке, предусмотренном <text:a xlink:type="simple" xlink:href="http://ivo.garant.ru/document/redirect/12185475/0">Федеральным законом</text:a> от 4 мая 2011 года N 99-ФЗ "О лицензировании отдельных видов деятельности", каждые три года со дня предоставления лицензии.</text:p>
      <text:p text:style-name="s9header">ГАРАНТ:</text:p>
      <text:p text:style-name="s9">Об особенности применения части 4 статьи 24.3 см. <text:a xlink:type="simple" xlink:href="http://ivo.garant.ru/document/redirect/400888865/3">Федеральный закон</text:a> от 11 июня 2021 г. N 168-ФЗ</text:p>
      <text:p text:style-name="s9"/>
      <text:p text:style-name="s22header">Информация об изменениях:</text:p>
      <text:p text:style-name="s22"><text:bookmark text:name="anchor25"/>Статья 25 изменена с 19 октября 2023 г. - <text:a xlink:type="simple" xlink:href="http://ivo.garant.ru/document/redirect/407846031/14">Федеральный закон</text:a> от 19 октября 2023 г. № 506-ФЗ</text:p>
      <text:p text:style-name="s22"><text:a xlink:type="simple" xlink:href="http://ivo.garant.ru/document/redirect/76826231/25">См. предыдущую редакцию</text:a></text:p>
      <text:p text:style-name="s15"><text:span text:style-name="s10">Статья 25.</text:span> Противопожарная пропаганда и обучение мерам пожарной безопасности</text:p>
      <text:p text:style-name="s9header">ГАРАНТ:</text:p>
      <text:p text:style-name="s9">См. <text:span text:style-name="s8">комментарии</text:span> к статье 25 настоящего Федерального закона</text:p>
      <text:p text:style-name="s1"><text:bookmark text:name="anchor2501"/>Противопожарная пропаганда осуществляется через средства массовой информации, посредством издания и распространения специальной литературы и рекламной продукции, проведения тематических выставок, смотров, конференций и использования других не запрещенных законодательством Российской Федерации форм информирования населения. Противопожарную пропаганду проводят органы государственной власти, федеральный орган исполнительной власти, уполномоченный на решение задач в области пожарной безопасности, органы местного самоуправления и организации.</text:p>
      <text:p text:style-name="s1"><text:bookmark text:name="anchor2502"/>Обучение мерам пожарной безопасности лиц, осуществляющих трудовую или служебную деятельность, проводится по программам противопожарного инструктажа, <text:span text:style-name="s8">дополнительным профессиональным программам</text:span>.</text:p>
      <text:p text:style-name="s1"><text:bookmark text:name="anchor25003"/><text:a xlink:type="simple" xlink:href="http://ivo.garant.ru/document/redirect/411528877/1000">Порядок, виды, сроки</text:a> обучения лиц, осуществляющих трудовую или служебную деятельность по программам противопожарного инструктажа, а также <text:a xlink:type="simple" xlink:href="http://ivo.garant.ru/document/redirect/411528877/2000">требования</text:a> к содержанию указанных программ, <text:a xlink:type="simple" xlink:href="http://ivo.garant.ru/document/redirect/411528877/3000">порядок</text:a> их утверждения и согласования определяются федеральным органом исполнительной власти, уполномоченным на решение задач в области пожарной безопасности.</text:p>
      <text:p text:style-name="s1"><text:bookmark text:name="anchor2504"/>Дополнительное профессиональное образование в области пожарной безопасности осуществляется в соответствии с законодательством Российской Федерации об образовании. <text:a xlink:type="simple" xlink:href="http://ivo.garant.ru/document/redirect/411528877/4000">Категории</text:a> лиц, проходящих обучение по дополнительным профессиональным программам, определяются федеральным органом исполнительной власти, уполномоченным на решение задач в области пожарной безопасности.</text:p>
      <text:p text:style-name="s1"><text:bookmark text:name="anchor2503"/>В образовательных организациях проводится обязательное обучение обучающихся мерам пожарной безопасности. Органами, осуществляющими управление в сфере образования, и пожарной охраной могут создаваться добровольные дружины юных пожарных. <text:a xlink:type="simple" xlink:href="http://ivo.garant.ru/document/redirect/71225888/1000">Порядок</text:a> создания и деятельности добровольных дружин юных пожарных опреде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о согласованию с федеральным органом исполнительной власти, уполномоченным на решение задач в области пожарной безопасности.</text:p>
      <text:p text:style-name="s1"/>
      <text:p text:style-name="s22header">Информация об изменениях:</text:p>
      <text:p text:style-name="s22"><text:bookmark text:name="anchor26"/><text:a xlink:type="simple" xlink:href="http://ivo.garant.ru/document/redirect/12170674/17">Федеральным законом</text:a> от 9 ноября 2009 г. N 247-ФЗ в статью 26 настоящего Федерального закона внесены изменения</text:p>
      <text:p text:style-name="s22"><text:a xlink:type="simple" xlink:href="http://ivo.garant.ru/document/redirect/5432533/26">См. текст статьи в предыдущей редакции</text:a></text:p>
      <text:p text:style-name="s15"><text:span text:style-name="s10">Статья 26.</text:span> Информационное обеспечение в области пожарной безопасности</text:p>
      <text:p text:style-name="s9header">ГАРАНТ:</text:p>
      <text:p text:style-name="s9">См. <text:span text:style-name="s8">комментарии</text:span> к статье 26 настоящего Федерального закона</text:p>
      <text:p text:style-name="s1"><text:bookmark text:name="anchor2601"/>Информационное обеспечение в области <text:a xlink:type="simple" xlink:href="#anchor5001">пожарной безопасности</text:a> осуществляется посредством создания и использования в системе обеспечения пожарной безопасности специальных информационных систем и банков данных (далее - информационных систем), необходимых для выполнения поставленных задач.</text:p>
      <text:p text:style-name="s1"><text:bookmark text:name="anchor262"/>Основания и порядок внесения в информационные системы сведений о пожарной безопасности, а также условия и порядок ознакомления с ними должностных лиц и граждан устанавливаются законодательством Российской Федерации по пожарной безопасности.</text:p>
      <text:p text:style-name="s1"><text:bookmark text:name="anchor263"/>Метеорологические службы и другие уполномоченные государственные органы обязаны незамедлительно и на безвозмездной основе информировать Государственную противопожарную службу о неблагоприятных для пожарной безопасности событиях и прогнозах.</text:p>
      <text:p text:style-name="s1"><text:bookmark text:name="anchor2603"/>Средства массовой информации обязаны незамедлительно и на безвозмездной основе публиковать по требованию Государственной противопожарной службы экстренную информацию, направленную на обеспечение безопасности населения по вопросам пожарной безопасности.</text:p>
      <text:p text:style-name="s1"><text:bookmark text:name="anchor264"/>Органы государственной власти и органы местного самоуправления должны информировать население о принятых ими решениях по обеспечению пожарной безопасности и содействовать распространению пожарно-технических знаний.</text:p>
      <text:p text:style-name="s1"/>
      <text:p text:style-name="s22header">Информация об изменениях:</text:p>
      <text:p text:style-name="s22"><text:bookmark text:name="anchor27"/>Статья 27 изменена с 1 марта 2026 г. - <text:a xlink:type="simple" xlink:href="http://ivo.garant.ru/document/redirect/412424148/502">Федеральный закон</text:a> от 31 июля 2025 г. № 304-ФЗ</text:p>
      <text:p text:style-name="s22"><text:a xlink:type="simple" xlink:href="http://ivo.garant.ru/document/redirect/483407383/27">См. предыдущую редакцию</text:a></text:p>
      <text:p text:style-name="s15"><text:span text:style-name="s10">Статья 27.</text:span> Учет пожаров и их последствий</text:p>
      <text:p text:style-name="s9header">ГАРАНТ:</text:p>
      <text:p text:style-name="s9">См. <text:span text:style-name="s8">комментарии</text:span> к статье 27 настоящего Федерального закона</text:p>
      <text:p text:style-name="s1"><text:bookmark text:name="anchor2701"/>В Российской Федерации действует единая государственная система статистического учета пожаров и их последствий.</text:p>
      <text:p text:style-name="s1"><text:bookmark text:name="anchor2702"/>Официальный статистический учет и государственную статистическую отчетность по <text:a xlink:type="simple" xlink:href="#anchor5002">пожарам</text:a> и их последствиям ведет Государственная противопожарная служба.</text:p>
      <text:p text:style-name="s1"><text:bookmark text:name="anchor2703"/><text:a xlink:type="simple" xlink:href="http://ivo.garant.ru/document/redirect/412093060/1000">Порядок</text:a> учета пожаров и их последствий определяется федеральным органом исполнительной власти, уполномоченным на решение задач в области пожарной безопасности, по согласованию с федеральным органом исполнительной власти, осуществляющим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и другими заинтересованными федеральными органами исполнительной власти.</text:p>
      <text:p text:style-name="s1"><text:bookmark text:name="anchor2704"/>Установленный порядок учета пожаров и их последствий обязателен для исполнения органами государственной власти, органами местного самоуправления, организациями и гражданами, осуществляющими предпринимательскую деятельность без образования юридического лица.</text:p>
      <text:p text:style-name="s9header">ГАРАНТ:</text:p>
      <text:p text:style-name="s9"><text:bookmark text:name="anchor2705"/>Положения части пятой в части предоставления федеральными государственными органами и федеральными органами исполнительной власти в органы прокуратуры Российской Федерации первичных статистических данных о состоянии преступности <text:a xlink:type="simple" xlink:href="http://ivo.garant.ru/document/redirect/73355435/94">применяются</text:a> с 1 января 2027 г.</text:p>
      <text:p text:style-name="s1">Федеральный орган исполнительной власти, уполномоченный на решение задач в области пожарной безопасности, обеспечивает предоставление в пределах компетенции сведений, подтверждающих факт возникновения пожара, заинтересованным лицам, первичных статистических данных в органы прокуратуры Российской Федерации для осуществления государственного единого статистического учета данных о состоянии преступности, а также о сообщениях о преступлениях, следственной работе, дознании, прокурорском надзоре в соответствии с <text:a xlink:type="simple" xlink:href="http://ivo.garant.ru/document/redirect/10164358/51">Федеральным законом</text:a> "О прокуратуре Российской Федерации".</text:p>
      <text:p text:style-name="s1"><text:bookmark text:name="anchor2706"/>Заявление о получении сведений, подтверждающих факт возникновения пожара, подается в форме электронного документа посредством федеральной государственной информационной системы <text:a xlink:type="simple" xlink:href="https://www.gosuslugi.ru">"Единый портал</text:a> государственных и муниципальных услуг (функций)".</text:p>
      <text:p text:style-name="s1"/>
      <text:p text:style-name="s15"><text:bookmark text:name="anchor28"/><text:span text:style-name="s10">Статья 28.</text:span> <text:a xlink:type="simple" xlink:href="http://ivo.garant.ru/document/redirect/12136676/41000030">Утратила силу</text:a> с 1 января 2005 г.</text:p>
      <text:p text:style-name="s22header">Информация об изменениях:</text:p>
      <text:p text:style-name="s22">См. текст <text:a xlink:type="simple" xlink:href="http://ivo.garant.ru/document/redirect/3999562/28">статьи 28</text:a></text:p>
      <text:p text:style-name="s22"/>
      <text:p text:style-name="s15"><text:bookmark text:name="anchor29"/><text:span text:style-name="s10">Статья 29.</text:span> <text:a xlink:type="simple" xlink:href="http://ivo.garant.ru/document/redirect/12123855/220">Утратила силу</text:a> с 1 января 2002 г.</text:p>
      <text:p text:style-name="s22header">Информация об изменениях:</text:p>
      <text:p text:style-name="s22">См. текст <text:a xlink:type="simple" xlink:href="http://ivo.garant.ru/document/redirect/3958287/29">статьи 29</text:a></text:p>
      <text:p text:style-name="s22"/>
      <text:p text:style-name="s22header">Информация об изменениях:</text:p>
      <text:p text:style-name="s22"><text:bookmark text:name="anchor30"/>Статья 30 изменена с 2 января 2021 г. - <text:a xlink:type="simple" xlink:href="http://ivo.garant.ru/document/redirect/400101562/17">Федеральный закон</text:a> от 22 декабря 2020 г. N 454-ФЗ</text:p>
      <text:p text:style-name="s22"><text:a xlink:type="simple" xlink:href="http://ivo.garant.ru/document/redirect/77700145/30">См. предыдущую редакцию</text:a></text:p>
      <text:p text:style-name="s15"><text:span text:style-name="s10">Статья 30.</text:span> Особый противопожарный режим</text:p>
      <text:p text:style-name="s9header">ГАРАНТ:</text:p>
      <text:p text:style-name="s9">См. <text:span text:style-name="s8">комментарии</text:span> к статье 30 настоящего Федерального закона</text:p>
      <text:p text:style-name="s1"><text:bookmark text:name="anchor3001"/>В случае повышения пожарной опасности решением органов государственной власти или органов местного самоуправления на соответствующих территориях может устанавливаться особый противопожарный режим.</text:p>
      <text:p text:style-name="s1"><text:bookmark text:name="anchor3002"/>На период действия особого противопожарного режима на соответствующих территориях нормативными правовыми актами Российской Федерации, нормативными правовыми актами субъектов Российской Федерации и муниципальными правовыми актами по пожарной безопасности устанавливаются дополнительные <text:a xlink:type="simple" xlink:href="#anchor5003">требования пожарной безопасности</text:a>, в том числе предусматривающие привлечение населения для профилактики и локализации пожаров вне границ населенных пунктов, запрет на посещение гражданами лесов, принятие дополнительных мер, препятствующих распространению лесных пожаров и других ландшафтных (природных) пожаров, а также иных пожаров вне границ населенных пунктов на земли населенных пунктов (увеличение противопожарных разрывов по границам населенных пунктов, создание противопожарных минерализованных полос и подобные меры).</text:p>
      <text:p text:style-name="s1"/>
      <text:p text:style-name="s22header">Информация об изменениях:</text:p>
      <text:p text:style-name="s22"><text:bookmark text:name="anchor31"/><text:a xlink:type="simple" xlink:href="http://ivo.garant.ru/document/redirect/70405818/2205">Федеральным законом</text:a> от 2 июля 2013 г. N 185-ФЗ в статью 3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60333/31">См. текст статьи в предыдущей редакции</text:a></text:p>
      <text:p text:style-name="s15"><text:span text:style-name="s10">Статья 31.</text:span> Научно-техническое обеспечение пожарной безопасности</text:p>
      <text:p text:style-name="s9header">ГАРАНТ:</text:p>
      <text:p text:style-name="s9">См. <text:span text:style-name="s8">комментарии</text:span> к статье 31 настоящего Федерального закона</text:p>
      <text:p text:style-name="s1"><text:bookmark text:name="anchor3101"/>Научно-техническое обеспечение пожарной безопасности осуществляют научные и образовательные организации.</text:p>
      <text:p text:style-name="s1"><text:bookmark text:name="anchor3102"/>Финансирование научно-технических разработок в области пожарной безопасности осуществляется за счет средств федерального бюджета, средств бюджетов субъектов Российской Федерации, средств местных бюджетов, средств организаций, а также за счет других источников финансирования.</text:p>
      <text:p text:style-name="s1"><text:bookmark text:name="anchor3103"/>Координация научных исследований в области пожарной безопасности возлагается на федеральный орган исполнительной власти, уполномоченный на решение задач в области пожарной безопасности, в ведении которого находится головное пожарно-техническое научно-исследовательское учреждение.</text:p>
      <text:p text:style-name="s1"><text:bookmark text:name="anchor3104"/>Часть четвертая <text:a xlink:type="simple" xlink:href="http://ivo.garant.ru/document/redirect/12136676/410000324">утратила силу</text:a> с 1 января 2005 г.</text:p>
      <text:p text:style-name="s22header">Информация об изменениях:</text:p>
      <text:p text:style-name="s22">См. текст <text:a xlink:type="simple" xlink:href="http://ivo.garant.ru/document/redirect/3999562/3104">части четвертой статьи 31</text:a></text:p>
      <text:p text:style-name="s22"/>
      <text:p text:style-name="s9header">ГАРАНТ:</text:p>
      <text:p text:style-name="s9"/>
      <text:p text:style-name="s15"><text:bookmark text:name="anchor32"/><text:span text:style-name="s10">Статья 32.</text:span> <text:a xlink:type="simple" xlink:href="http://ivo.garant.ru/document/redirect/12129440/154">Исключена</text:a></text:p>
      <text:p text:style-name="s9header">ГАРАНТ:</text:p>
      <text:p text:style-name="s9">См. <text:a xlink:type="simple" xlink:href="http://ivo.garant.ru/document/redirect/77111441/32">комментарии</text:a> к статье 32 настоящего Федерального закона</text:p>
      <text:p text:style-name="s22header">Информация об изменениях:</text:p>
      <text:p text:style-name="s22">См. текст <text:a xlink:type="simple" xlink:href="http://ivo.garant.ru/document/redirect/3958277/32">статьи 32</text:a></text:p>
      <text:p text:style-name="s22"/>
      <text:p text:style-name="s9header">ГАРАНТ:</text:p>
      <text:p text:style-name="s9"/>
      <text:p text:style-name="s22header">Информация об изменениях:</text:p>
      <text:p text:style-name="s22"><text:bookmark text:name="anchor33"/><text:a xlink:type="simple" xlink:href="http://ivo.garant.ru/document/redirect/12136676/41000033">Федеральным законом</text:a> от 22 августа 2004 г. N 122-ФЗ статья 33 настоящего Федерального закона изложена в новой редакции, <text:a xlink:type="simple" xlink:href="http://ivo.garant.ru/document/redirect/12136676/155000000">вступающей в силу</text:a> с 1 января 2005 г.</text:p>
      <text:p text:style-name="s22"><text:a xlink:type="simple" xlink:href="http://ivo.garant.ru/document/redirect/3999562/33">См. текст статьи в предыдущей редакции</text:a></text:p>
      <text:p text:style-name="s15"><text:span text:style-name="s10">Статья 33.</text:span> Подтверждение соответствия в области пожарной безопасности</text:p>
      <text:p text:style-name="s9header">ГАРАНТ:</text:p>
      <text:p text:style-name="s9">См. <text:span text:style-name="s8">комментарии</text:span> к статье 33 настоящего Федерального закона</text:p>
      <text:p text:style-name="s1">Подтверждение соответствия продукции и услуг установленным требованиям в области пожарной безопасности осуществляется в соответствии с <text:span text:style-name="s8">законодательством</text:span> Российской Федерации.</text:p>
      <text:p text:style-name="s1"/>
      <text:h text:outline-level="1" text:style-name="s3"><text:bookmark text:name="anchor500"/>Глава V. Права, обязанности и ответственность в области пожарной безопасности</text:h>
      <text:p text:style-name="s1"/>
      <text:p text:style-name="s22header">Информация об изменениях:</text:p>
      <text:p text:style-name="s22"><text:bookmark text:name="anchor34"/><text:a xlink:type="simple" xlink:href="http://ivo.garant.ru/document/redirect/71684438/17">Федеральным законом</text:a> от 28 мая 2017 г. N 100-ФЗ в статью 34 настоящего Федерального закона внесены изменения</text:p>
      <text:p text:style-name="s22"><text:a xlink:type="simple" xlink:href="http://ivo.garant.ru/document/redirect/57426703/34">См. текст статьи в предыдущей редакции</text:a></text:p>
      <text:p text:style-name="s15"><text:span text:style-name="s10">Статья 34.</text:span> Права и обязанности граждан в области пожарной безопасности</text:p>
      <text:p text:style-name="s9header">ГАРАНТ:</text:p>
      <text:p text:style-name="s9">См. <text:span text:style-name="s8">комментарии</text:span> к статье 34 настоящего Федерального закона</text:p>
      <text:p text:style-name="s1"><text:bookmark text:name="anchor3401"/>Граждане имеют право на:</text:p>
      <text:p text:style-name="s1"><text:bookmark text:name="anchor342"/>защиту их жизни, здоровья и имущества в случае <text:a xlink:type="simple" xlink:href="#anchor5002">пожара</text:a>;</text:p>
      <text:p text:style-name="s1"><text:bookmark text:name="anchor343"/>возмещение ущерба, причиненного пожаром, в порядке, установленном действующим законодательством;</text:p>
      <text:p text:style-name="s1"><text:bookmark text:name="anchor344"/>участие в установлении причин пожара, нанесшего ущерб их здоровью и имуществу;</text:p>
      <text:p text:style-name="s1">получение информации по вопросам <text:a xlink:type="simple" xlink:href="#anchor5001">пожарной безопасности</text:a>, в том числе в установленном <text:a xlink:type="simple" xlink:href="http://ivo.garant.ru/document/redirect/188276/1000">порядке</text:a> от органов управления и подразделений <text:a xlink:type="simple" xlink:href="#anchor5007">пожарной охраны</text:a>;</text:p>
      <text:p text:style-name="s1">участие в обеспечении пожарной безопасности, в том числе в установленном <text:a xlink:type="simple" xlink:href="http://ivo.garant.ru/document/redirect/12185557/200">порядке</text:a> в деятельности добровольной пожарной охраны.</text:p>
      <text:p text:style-name="s1"><text:bookmark text:name="anchor3402"/>Граждане обязаны:</text:p>
      <text:p text:style-name="s1"><text:bookmark text:name="anchor34021"/>соблюдать <text:a xlink:type="simple" xlink:href="#anchor5003">требования пожарной безопасности</text:a>;</text:p>
      <text:p text:style-name="s1"><text:bookmark text:name="anchor3423"/>иметь в помещениях и строениях, находящихся в их собственности (пользовании), первичные средства тушения пожаров и противопожарный инвентарь в соответствии с <text:a xlink:type="simple" xlink:href="http://ivo.garant.ru/document/redirect/74680206/1000">правилами</text:a> противопожарного режима и перечнями, утвержденными соответствующими органами местного самоуправления;</text:p>
      <text:p text:style-name="s1"><text:bookmark text:name="anchor34023"/>при обнаружении пожаров немедленно уведомлять о них пожарную охрану;</text:p>
      <text:p text:style-name="s1">до прибытия пожарной охраны принимать посильные меры по спасению людей, имущества и тушению пожаров;</text:p>
      <text:p text:style-name="s1"><text:bookmark text:name="anchor34025"/>оказывать содействие пожарной охране при тушении пожаров;</text:p>
      <text:p text:style-name="s1"><text:bookmark text:name="anchor3427"/>выполнять предписания, постановления и иные законные требования должностных лиц государственного пожарного надзора;</text:p>
      <text:p text:style-name="s1"><text:bookmark text:name="anchor3428"/>предоставлять в порядке, установленном законодательством Российской Федерации, возможность должностным лицам государственного пожарного надзора проводить обследования и проверки принадлежащих им производственных, хозяйственных и иных помещений и строений (за исключением жилых помещений), территорий, земельных участков в целях контроля за соблюдением требований пожарной безопасности и пресечения их нарушений.</text:p>
      <text:p text:style-name="s1"/>
      <text:p text:style-name="s15"><text:bookmark text:name="anchor35"/><text:span text:style-name="s10">Статья 35.</text:span> <text:a xlink:type="simple" xlink:href="http://ivo.garant.ru/document/redirect/12136676/41000035">Утратила силу</text:a> с 1 января 2005 г.</text:p>
      <text:p text:style-name="s22header">Информация об изменениях:</text:p>
      <text:p text:style-name="s22">См. текст <text:a xlink:type="simple" xlink:href="http://ivo.garant.ru/document/redirect/3999562/35">статьи 35</text:a></text:p>
      <text:p text:style-name="s22"/>
      <text:p text:style-name="s15"><text:bookmark text:name="anchor36"/><text:span text:style-name="s10">Статья 36.</text:span> <text:a xlink:type="simple" xlink:href="http://ivo.garant.ru/document/redirect/12136676/41000035">Утратила силу</text:a> с 1 января 2005 г.</text:p>
      <text:p text:style-name="s22header">Информация об изменениях:</text:p>
      <text:p text:style-name="s22">См. текст <text:a xlink:type="simple" xlink:href="http://ivo.garant.ru/document/redirect/3999562/36">статьи 36</text:a></text:p>
      <text:p text:style-name="s22"/>
      <text:p text:style-name="s22header">Информация об изменениях:</text:p>
      <text:p text:style-name="s22"><text:bookmark text:name="anchor37"/>Статья 37 изменена с 6 мая 2026 г. - <text:a xlink:type="simple" xlink:href="http://ivo.garant.ru/document/redirect/414117375/5">Федеральный закон</text:a> от 25 апреля 2026 г. № 110-ФЗ</text:p>
      <text:p text:style-name="s22"><text:a xlink:type="simple" xlink:href="http://ivo.garant.ru/document/redirect/483422211/37">См. будущую редакцию</text:a></text:p>
      <text:p text:style-name="s22">Статья 37 изменена с 1 марта 2025 г. - <text:a xlink:type="simple" xlink:href="http://ivo.garant.ru/document/redirect/405334607/12">Федеральный закон</text:a> от 24 сентября 2022 г. № 370-ФЗ</text:p>
      <text:p text:style-name="s22"><text:a xlink:type="simple" xlink:href="http://ivo.garant.ru/document/redirect/76807590/37">См. предыдущую редакцию</text:a></text:p>
      <text:p text:style-name="s15"><text:span text:style-name="s10">Статья 37.</text:span> Права и обязанности организаций в области пожарной безопасности</text:p>
      <text:p text:style-name="s9header">ГАРАНТ:</text:p>
      <text:p text:style-name="s9">См. <text:span text:style-name="s8">комментарии</text:span> к статье 37 настоящего Федерального закона</text:p>
      <text:p text:style-name="s1"><text:bookmark text:name="anchor371"/>Руководители организации имеют право:</text:p>
      <text:p text:style-name="s1"><text:bookmark text:name="anchor3712"/>создавать, реорганизовывать и ликвидировать в установленном порядке подразделения пожарной охраны, которые они содержат за счет собственных средств;</text:p>
      <text:p text:style-name="s1">вносить в органы государственной власти и органы местного самоуправления предложения по обеспечению пожарной безопасности;</text:p>
      <text:p text:style-name="s1"><text:bookmark text:name="anchor3714"/>проводить работы по установлению причин и обстоятельств <text:a xlink:type="simple" xlink:href="#anchor5002">пожаров</text:a>, происшедших на предприятиях;</text:p>
      <text:p text:style-name="s1">устанавливать меры социального и экономического стимулирования обеспечения пожарной безопасности;</text:p>
      <text:p text:style-name="s1">получать информацию по вопросам пожарной безопасности, в том числе в установленном порядке от органов управления и подразделений пожарной охраны;</text:p>
      <text:p text:style-name="s1"><text:bookmark text:name="anchor3717"/>обеспечивать на безвозмездной основе на основании заключенных в соответствии с <text:a xlink:type="simple" xlink:href="http://ivo.garant.ru/document/redirect/10164072/0">Гражданским кодексом</text:a> Российской Федерации договоров объектовые, специальные и воинские подразделения федеральной противопожарной службы движимым и недвижимым имуществом, необходимым для выполнения возложенных на указанные подразделения задач и находящимся на балансе организаций, включенных в утвержденный Правительством Российской Федерации перечень объектов, критически важных для национальной безопасности страны, других особо важных пожароопасных объектов, особо ценных объектов культурного наследия народов Российской Федерации, закрытых административно-территориальных образований, федеральных территорий, где создаются объектовые, специальные и воинские подразделения федеральной противопожарной службы, а также нести расходы по содержанию такого имущества.</text:p>
      <text:p text:style-name="s1"><text:bookmark text:name="anchor3702"/>Руководители организации обязаны:</text:p>
      <text:p text:style-name="s1"><text:bookmark text:name="anchor37021"/>соблюдать <text:a xlink:type="simple" xlink:href="#anchor5003">требования пожарной безопасности</text:a>, а также выполнять предписания, постановления и иные законные требования должностных лиц <text:a xlink:type="simple" xlink:href="#anchor5007">пожарной охраны</text:a>;</text:p>
      <text:p text:style-name="s1"><text:bookmark text:name="anchor3709"/>разрабатывать и осуществлять меры <text:span text:style-name="s8">пожарной безопасности</text:span>;</text:p>
      <text:p text:style-name="s1"><text:bookmark text:name="anchor370203"/>проводить противопожарную пропаганду, а также обучать своих работников <text:a xlink:type="simple" xlink:href="#anchor5006">мерам пожарной безопасности</text:a>;</text:p>
      <text:p text:style-name="s1"><text:bookmark text:name="anchor37025"/>включать в коллективный договор (соглашение) вопросы пожарной безопасности;</text:p>
      <text:p text:style-name="s1"><text:bookmark text:name="anchor37112"/>содержать в исправном состоянии системы и средства противопожарной защиты, включая первичные средства тушения пожаров, не допускать их использования не по назначению;</text:p>
      <text:p text:style-name="s1"><text:bookmark text:name="anchor3727"/>абзац седьмой <text:a xlink:type="simple" xlink:href="http://ivo.garant.ru/document/redirect/12136676/410000368">утратил силу</text:a> с 1 января 2005 г.;</text:p>
      <text:p text:style-name="s22header">Информация об изменениях:</text:p>
      <text:p text:style-name="s22">См. текст <text:a xlink:type="simple" xlink:href="http://ivo.garant.ru/document/redirect/3999562/3727">абзаца седьмого части второй статьи 37</text:a></text:p>
      <text:p text:style-name="s1">оказывать содействие пожарной охране при тушении <text:a xlink:type="simple" xlink:href="#anchor5002">пожаров</text:a>, установлении причин и условий их возникновения и развития, а также при выявлении лиц, виновных в <text:a xlink:type="simple" xlink:href="#anchor5004">нарушении требований пожарной безопасности</text:a> и возникновении пожаров;</text:p>
      <text:p text:style-name="s1"><text:bookmark text:name="anchor3729"/>предоставлять в установленном порядке при тушении пожаров на территориях предприятий необходимые силы и средства;</text:p>
      <text:p text:style-name="s1"><text:bookmark text:name="anchor37291"/>обеспечивать доступ должностным лицам <text:a xlink:type="simple" xlink:href="#anchor5007">пожарной охраны</text:a> при осуществлении ими служебных обязанностей на территории, в здания, сооружения и на иные объекты предприятий;</text:p>
      <text:p text:style-name="s1"><text:bookmark text:name="anchor37211"/>предоставлять по требованию должностных лиц государственного пожарного надзора сведения и документы о состоянии <text:a xlink:type="simple" xlink:href="#anchor5001">пожарной безопасности</text:a> на предприятиях, в том числе о пожарной опасности производимой ими продукции, а также о происшедших на их территориях пожарах и их последствиях;</text:p>
      <text:p text:style-name="s1">незамедлительно сообщать в пожарную охрану о возникших пожарах, неисправностях имеющихся систем и средств противопожарной защиты, об изменении состояния дорог и проездов;</text:p>
      <text:p text:style-name="s1"><text:bookmark text:name="anchor37212"/>содействовать деятельности добровольных пожарных;</text:p>
      <text:p text:style-name="s1"><text:bookmark text:name="anchor372011"/>обеспечивать создание и содержание подразделений пожарной охраны на объектах исходя из требований, установленных <text:a xlink:type="simple" xlink:href="http://ivo.garant.ru/document/redirect/12161584/97">статьей 97</text:a> Федерального закона от 22 июля 2008 года N 123-ФЗ "Технический регламент о требованиях пожарной безопасности".</text:p>
      <text:p text:style-name="s1"><text:bookmark text:name="anchor373"/>Лицо, ответственное за эксплуатацию здания или сооружения, обязано назначить ответственное за обеспечение пожарной безопасности таких здания или сооружения лицо, соответствующее квалификационным требованиям, указанным в <text:span text:style-name="s8">квалификационных справочниках</text:span>, утверждаемых в <text:a xlink:type="simple" xlink:href="http://ivo.garant.ru/document/redirect/185198/0">порядке</text:a>, устанавливаемом Правительством Российской Федерации, и (или) <text:a xlink:type="simple" xlink:href="http://ivo.garant.ru/document/redirect/57746200/0">профессиональным стандартам</text:a> (при наличии).</text:p>
      <text:p text:style-name="s1"><text:bookmark text:name="anchor3703"/>Руководители организаций осуществляют непосредственное руководство системой пожарной безопасности в пределах своей компетенции на подведомственных объектах и несут персональную ответственность за соблюдение требований пожарной безопасности.</text:p>
      <text:p text:style-name="s1"/>
      <text:p text:style-name="s15"><text:bookmark text:name="anchor38"/><text:span text:style-name="s10">Статья 38.</text:span> Ответственность за нарушение требований пожарной безопасности</text:p>
      <text:p text:style-name="s9header">ГАРАНТ:</text:p>
      <text:p text:style-name="s9">См. <text:span text:style-name="s8">комментарии</text:span> к статье 38 настоящего Федерального закона</text:p>
      <text:p text:style-name="s1"><text:bookmark text:name="anchor3801"/>Ответственность за нарушение требований пожарной безопасности в соответствии с действующим законодательством несут:</text:p>
      <text:p text:style-name="s1"><text:bookmark text:name="anchor38011"/>собственники имущества;</text:p>
      <text:p text:style-name="s1"><text:bookmark text:name="anchor38012"/>руководители федеральных органов исполнительной власти;</text:p>
      <text:p text:style-name="s1"><text:bookmark text:name="anchor38013"/>руководители органов местного самоуправления;</text:p>
      <text:p text:style-name="s1"><text:bookmark text:name="anchor38014"/>лица, уполномоченные владеть, пользоваться или распоряжаться имуществом, в том числе руководители организаций;</text:p>
      <text:p text:style-name="s1"><text:bookmark text:name="anchor38015"/>лица, в установленном порядке назначенные ответственными за обеспечение пожарной безопасности;</text:p>
      <text:p text:style-name="s1"><text:bookmark text:name="anchor38016"/>должностные лица в пределах их компетенции.</text:p>
      <text:p text:style-name="s1"><text:bookmark text:name="anchor382"/>Ответственность за нарушение требований пожарной безопасности для квартир (комнат) в домах государственного, муниципального и ведомственного жилищного фонда возлагается на ответственных квартиросъемщиков или арендаторов, если иное не предусмотрено соответствующим договором.</text:p>
      <text:p text:style-name="s1"><text:bookmark text:name="anchor383"/>Лица, указанные в части первой настоящей статьи, иные граждане за нарушение требований пожарной безопасности, а также за иные правонарушения в области <text:a xlink:type="simple" xlink:href="#anchor5001">пожарной безопасности</text:a> могут быть привлечены к дисциплинарной, <text:a xlink:type="simple" xlink:href="http://ivo.garant.ru/document/redirect/12125267/204">административной</text:a> или уголовной ответственности в соответствии с действующим законодательством.</text:p>
      <text:p text:style-name="s1"><text:bookmark text:name="anchor3804"/>Часть четвертая <text:a xlink:type="simple" xlink:href="http://ivo.garant.ru/document/redirect/12153172/42002">утратила силу</text:a> с 1 января 2008 г.</text:p>
      <text:p text:style-name="s22header">Информация об изменениях:</text:p>
      <text:p text:style-name="s22">См. текст <text:a xlink:type="simple" xlink:href="http://ivo.garant.ru/document/redirect/5226473/3804">части четвертой статьи 38</text:a></text:p>
      <text:p text:style-name="s22"/>
      <text:p text:style-name="s22header">Информация об изменениях:</text:p>
      <text:p text:style-name="s22"><text:bookmark text:name="anchor39"/><text:a xlink:type="simple" xlink:href="http://ivo.garant.ru/document/redirect/12136676/41000038">Федеральным законом</text:a> от 22 августа 2004 г. N 122-ФЗ в статью 39 настоящего Федерального закона внесены изменения, <text:a xlink:type="simple" xlink:href="http://ivo.garant.ru/document/redirect/12136676/155000000">вступающие в силу</text:a> с 1 января 2005 г.</text:p>
      <text:p text:style-name="s22"><text:a xlink:type="simple" xlink:href="http://ivo.garant.ru/document/redirect/3999562/39">См. текст статьи в предыдущей редакции</text:a></text:p>
      <text:p text:style-name="s15"><text:span text:style-name="s10">Статья 39.</text:span> Административная ответственность руководителей организаций</text:p>
      <text:p text:style-name="s9header">ГАРАНТ:</text:p>
      <text:p text:style-name="s9">См. <text:span text:style-name="s8">комментарии</text:span> к статье 39 настоящего Федерального закона</text:p>
      <text:p text:style-name="s15"><text:bookmark text:name="anchor44"/>Часть первая <text:a xlink:type="simple" xlink:href="http://ivo.garant.ru/document/redirect/12125259/54">утратила силу</text:a> с 1 июля 2002 г.</text:p>
      <text:p text:style-name="s22header">Информация об изменениях:</text:p>
      <text:p text:style-name="s22">См. текст <text:a xlink:type="simple" xlink:href="http://ivo.garant.ru/document/redirect/3958286/44">части первой статьи 39</text:a></text:p>
      <text:p text:style-name="s1"><text:bookmark text:name="anchor392"/>Основания и порядок привлечения руководителей организаций к административной ответственности за правонарушения в области пожарной безопасности устанавливаются <text:a xlink:type="simple" xlink:href="http://ivo.garant.ru/document/redirect/12125267/204">законодательством</text:a> Российской Федерации.</text:p>
      <text:p text:style-name="s1"><text:bookmark text:name="anchor3902"/>Изготовители (исполнители, продавцы) за уклонение от исполнения или несвоевременное исполнение предписаний должностных лиц государственного пожарного надзора по обеспечению <text:a xlink:type="simple" xlink:href="#anchor5001">пожарной безопасности</text:a> товаров (работ, услуг) несут административную ответственность в соответствии с <text:a xlink:type="simple" xlink:href="http://ivo.garant.ru/document/redirect/10106035/43">законодательством</text:a> Российской Федерации о защите прав потребителей.</text:p>
      <text:p text:style-name="s1"/>
      <text:h text:outline-level="1" text:style-name="s3"><text:bookmark text:name="anchor600"/>Глава VI. Заключительные положения</text:h>
      <text:p text:style-name="s1"/>
      <text:p text:style-name="s15"><text:bookmark text:name="anchor40"/><text:span text:style-name="s10">Статья 40.</text:span> Вступление в силу настоящего Федерального закона</text:p>
      <text:p text:style-name="s9header">ГАРАНТ:</text:p>
      <text:p text:style-name="s9">См. <text:span text:style-name="s8">комментарии</text:span> к статье 40 настоящего Федерального закона</text:p>
      <text:p text:style-name="s1">Настоящий Федеральный закон вступает в силу со <text:a xlink:type="simple" xlink:href="http://ivo.garant.ru/document/redirect/11103955/0">дня его официального опубликования.</text:a></text:p>
      <text:p text:style-name="s1"/>
      <text:p text:style-name="s15"><text:bookmark text:name="anchor41"/><text:span text:style-name="s10">Статья 41.</text:span> Приведение нормативных правовых актов в соответствие с настоящим Федеральным законом</text:p>
      <text:p text:style-name="s9header">ГАРАНТ:</text:p>
      <text:p text:style-name="s9">См. <text:span text:style-name="s8">комментарии</text:span> к статье 41 настоящего Федерального закона</text:p>
      <text:p text:style-name="s1"><text:bookmark text:name="anchor4101"/>Нормативные правовые акты Президента Российской Федерации, Правительства Российской Федерации, ведомственные нормативные правовые акты, нормативные правовые акты органов государственной власти субъектов Российской Федерации и органов местного самоуправления приводятся в соответствие с настоящим Федеральным законом в течение двух месяцев со дня его вступления в силу.</text:p>
      <text:p text:style-name="s1"><text:bookmark text:name="anchor4102"/>Правительство Российской Федерации в трехмесячный срок вносит в установленном порядке в Государственную Думу Федерального Собрания Российской Федерации предложения о приведении федерального законодательства в соответствие с настоящим Федеральным законом.</text:p>
      <text:p text:style-name="s1"/>
      <text:p text:style-name="s15"><text:bookmark text:name="anchor42"/><text:span text:style-name="s10">Статья 42.</text:span> <text:a xlink:type="simple" xlink:href="http://ivo.garant.ru/document/redirect/12136676/41000039">Утратила силу</text:a> с 1 января 2005 г.</text:p>
      <text:p text:style-name="s22header">Информация об изменениях:</text:p>
      <text:p text:style-name="s22">См. текст <text:a xlink:type="simple" xlink:href="http://ivo.garant.ru/document/redirect/3999562/42">статьи 42</text:a></text:p>
      <text:p text:style-name="s22"/>
      <table:table table:name="10206" table:style-name="10206">
        <table:table-column table:style-name="6804"/>
        <table:table-column table:style-name="3402"/>
        <table:table-row>
          <table:table-cell>
            <text:p text:style-name="s16_fi0">Президент Российской Федерации</text:p>
          </table:table-cell>
          <table:table-cell>
            <text:p text:style-name="s1_right_fi0">Б.Ельцин</text:p>
          </table:table-cell>
        </table:table-row>
      </table:table>
      <text:p text:style-name="s1"/>
      <text:p text:style-name="s16_fi0">Москва, Кремль</text:p>
      <text:p text:style-name="s16_fi0">21 декабря 1994 г.</text:p>
      <text:p text:style-name="s16_fi0">N 69-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1 декабря 1994 г. N 69-ФЗ "О пожарной безопасности" (с изменениями и дополн...</text:p>
      </style:header>
      <style:footer>
        <table:table>
          <table:table-column table:number-columns-repeated="3"/>
          <table:table-row>
            <table:table-cell>
              <text:p text:style-name="footer_left">
							<text:date style:data-style-name="date" text:fixed="true" text:date-value="2026-4-2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